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10.478cm"/>
    </style:style>
    <style:style style:name="Tabela1.B" style:family="table-column">
      <style:table-column-properties style:column-width="6.458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0.283cm" table:align="margins"/>
    </style:style>
    <style:style style:name="Tabela2.A" style:family="table-column">
      <style:table-column-properties style:column-width="0.935cm" style:rel-column-width="5957*"/>
    </style:style>
    <style:style style:name="Tabela2.K" style:family="table-column">
      <style:table-column-properties style:column-width="0.937cm" style:rel-column-width="596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Tabela3" style:family="table">
      <style:table-properties style:width="10.283cm" table:align="margins"/>
    </style:style>
    <style:style style:name="Tabela3.A" style:family="table-column">
      <style:table-column-properties style:column-width="1.027cm" style:rel-column-width="6545*"/>
    </style:style>
    <style:style style:name="Tabela3.B" style:family="table-column">
      <style:table-column-properties style:column-width="1.028cm" style:rel-column-width="6556*"/>
    </style:style>
    <style:style style:name="Tabela3.J" style:family="table-column">
      <style:table-column-properties style:column-width="1.03cm" style:rel-column-width="656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09cm" fo:margin-right="1.729cm" fo:text-align="start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.009cm" fo:margin-right="1.729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1.191cm" fo:line-height="100%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1.191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1.191cm" fo:line-height="100%" fo:text-align="start" style:justify-single-word="false" fo:text-indent="0cm" style:auto-text-indent="false"/>
      <style:text-properties fo:font-size="10pt" style:font-size-asian="8.75pt" style:font-size-complex="10pt"/>
    </style:style>
    <style:style style:name="P12" style:family="paragraph" style:parent-style-name="Standard">
      <style:paragraph-properties fo:margin-left="0cm" fo:margin-right="1.729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1.729cm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1.729cm" fo:text-align="start" style:justify-single-word="false" fo:text-indent="0cm" style:auto-text-indent="false"/>
      <style:text-properties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1.729cm" fo:text-align="start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8.92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fo:font-size="13pt" style:font-size-asian="13pt" style:font-size-complex="13pt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.053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style:text-underline-style="none" style:font-size-asian="13pt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style:shadow="none">
        <style:tab-stops>
          <style:tab-stop style:position="0.106cm"/>
          <style:tab-stop style:position="0.596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/>
    <style:style style:name="P26" style:family="paragraph" style:parent-style-name="Standard" style:list-style-name="L2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color="#000000" style:font-name="Liberation Serif" fo:font-size="12pt" fo:font-weight="normal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1.217cm" style:auto-text-indent="false" style:page-number="auto"/>
      <style:text-properties fo:font-size="13pt" style:font-size-asian="13pt" style:font-size-complex="13pt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/>
      <style:text-properties fo:font-size="13pt" style:font-size-asian="13pt" style:font-size-complex="13pt"/>
    </style:style>
    <style:style style:name="P31" style:family="paragraph" style:parent-style-name="Standard" style:list-style-name="L2" style:master-page-name="">
      <style:paragraph-properties fo:line-height="100%" fo:text-align="justify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706cm"/>
        </style:tab-stops>
      </style:paragraph-properties>
    </style:style>
    <style:style style:name="P33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596cm"/>
        </style:tab-stops>
      </style:paragraph-properties>
    </style:style>
    <style:style style:name="P3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596cm"/>
        </style:tab-stops>
      </style:paragraph-properties>
      <style:text-properties fo:color="#000000" style:font-name="Arial" fo:font-size="12pt" style:font-name-asian="Times New Roman2" style:font-size-asian="12pt" style:language-asian="pl" style:country-asian="PL" style:font-name-complex="Tahoma" style:font-size-complex="12pt"/>
    </style:style>
    <style:style style:name="P35" style:family="paragraph" style:parent-style-name="Standard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106cm"/>
          <style:tab-stop style:position="0.706cm"/>
        </style:tab-stops>
      </style:paragraph-properties>
      <style:text-properties fo:color="#000000" style:font-name="Arial" fo:font-size="12pt" style:font-name-asian="Times New Roman2" style:font-size-asian="12pt" style:language-asian="pl" style:country-asian="PL" style:font-name-complex="Tahoma" style:font-size-complex="12pt"/>
    </style:style>
    <style:style style:name="P3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shadow="none">
        <style:tab-stops>
          <style:tab-stop style:position="0.106cm"/>
          <style:tab-stop style:position="0.596cm"/>
        </style:tab-stops>
      </style:paragraph-properties>
      <style:text-properties fo:color="#000000" style:font-name="Arial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1.191cm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 style:font-size-asian="10pt" style:font-size-complex="10pt"/>
    </style:style>
    <style:style style:name="T9" style:family="text">
      <style:text-properties style:font-name="Times New Roman1" style:text-underline-style="none"/>
    </style:style>
    <style:style style:name="T10" style:family="text">
      <style:text-properties style:font-name="Times New Roman1" style:text-underline-style="none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color="#000000" style:font-name="Arial" fo:font-size="12pt" style:font-name-asian="Times New Roman2" style:font-size-asian="12pt" style:language-asian="pl" style:country-asian="PL" style:font-name-complex="Tahoma" style:font-size-complex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/>
    </style:style>
    <style:style style:name="T15" style:family="text">
      <style:text-properties style:use-window-font-color="true" style:font-name="Arial" fo:font-size="12pt" style:text-underline-style="none" style:font-name-asian="Times New Roman2" style:font-size-asian="12pt" style:language-asian="pl" style:country-asian="PL" style:font-name-complex="Tahoma" style:font-size-complex="12pt"/>
    </style:style>
    <style:style style:name="T16" style:family="text">
      <style:text-properties style:use-window-font-color="true" style:font-name="Ari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 text:c="3"/></text:p>
            <table:table table:name="Tabela2" table:style-name="Tabela2">
              <table:table-column table:style-name="Tabela2.A" table:number-columns-repeated="10"/>
              <table:table-column table:style-name="Tabela2.K"/>
              <table:table-row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A1" office:value-type="string">
                  <text:p text:style-name="P23"/>
                </table:table-cell>
                <table:table-cell table:style-name="Tabela2.K1" office:value-type="string">
                  <text:p text:style-name="P23"/>
                </table:table-cell>
              </table:table-row>
            </table:table>
            <text:p text:style-name="P15">PESEL</text:p>
            <table:table table:name="Tabela3" table:style-name="Tabela3">
              <table:table-column table:style-name="Tabela3.A"/>
              <table:table-column table:style-name="Tabela3.B" table:number-columns-repeated="2"/>
              <table:table-column table:style-name="Tabela3.A"/>
              <table:table-column table:style-name="Tabela3.B" table:number-columns-repeated="2"/>
              <table:table-column table:style-name="Tabela3.A"/>
              <table:table-column table:style-name="Tabela3.B" table:number-columns-repeated="2"/>
              <table:table-column table:style-name="Tabela3.J"/>
              <table:table-row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A1" office:value-type="string">
                  <text:p text:style-name="P23"/>
                </table:table-cell>
                <table:table-cell table:style-name="Tabela3.J1" office:value-type="string">
                  <text:p text:style-name="P23"/>
                </table:table-cell>
              </table:table-row>
            </table:table>
            <text:p text:style-name="P12">NIP <text:s text:c="2"/></text:p>
            <text:p text:style-name="P12"/>
            <text:p text:style-name="P13">..............................................................<text:span text:style-name="T1"><text:line-break/> <text:s text:c="42"/>(IMIĘ I NAZWISKO/FIRMA)</text:span></text:p>
            <text:p text:style-name="P13"/>
            <text:p text:style-name="P13">..............................................................</text:p>
            <text:p text:style-name="P7"><text:s text:c="51"/>(ADRES)</text:p>
            <text:p text:style-name="P8"/>
            <text:p text:style-name="P13">..............................................................</text:p>
            <text:p text:style-name="P7"><text:s text:c="52"/>(ADRES)</text:p>
            <text:p text:style-name="P8"/>
            <text:p text:style-name="P8">..............................................................</text:p>
            <text:p text:style-name="P7"><text:s text:c="43"/>(TEL. KONTAKTOWY,)</text:p>
            <text:p text:style-name="P14"/>
          </table:table-cell>
          <table:table-cell table:style-name="Tabela1.A1" office:value-type="string">
            <text:p text:style-name="P5">W-71</text:p>
            <text:p text:style-name="P3">Legionowo, dn. ................ r.</text:p>
          </table:table-cell>
        </table:table-row>
      </table:table>
      <text:p text:style-name="P6"/>
      <text:p text:style-name="P16">Prezydent Miasta Legionowo</text:p>
      <text:p text:style-name="P16">ul. marsz. Józefa Piłsudskiego 41<text:line-break/>05-120 Legionowo</text:p>
      <text:p text:style-name="P2"/>
      <text:p text:style-name="P4">Wniosek o wydanie zaświadczenia niepodatkowego</text:p>
      <text:p text:style-name="P18">Proszę o wydanie zaświadczenia:</text:p>
      <text:p text:style-name="P17"><text:s/><text:span text:style-name="T5">o dokonanej wpłacie z tytułu</text:span><text:span text:style-name="T10">*</text:span><text:span text:style-name="T6">:</text:span> wieczystego użytkowania gruntu/ opłat z najmu <text:s text:c="17"/>i dzierżawy składników majątkowych/ wykupu nieruchomości/ przekształcenia gruntu,</text:p>
      <text:p text:style-name="P17"/>
      <text:p text:style-name="P17"><text:s text:c="2"/><text:span text:style-name="T4">o niezaleganiu w opłatach z tytułu</text:span><text:span text:style-name="T9">*</text:span>: wieczystego użytkowania gruntu/ opłat z najmu i dzierżawy składników majątkowych/ wykupu nieruchomości/ przekształcenia gruntu</text:p>
      <text:p text:style-name="P17"/>
      <text:list xml:id="list904644493" text:style-name="L1">
        <text:list-header>
          <text:p text:style-name="P29"><text:s text:c="7"/><text:span text:style-name="T4">o stanie zaległości z tytułu</text:span><text:span text:style-name="T9">*</text:span>: wieczystego użytkowania gruntu/ opłat z najmu <text:s text:c="28"/>i dzierżawy składników majątkowych/ wykupu nieruchomości/ przekształcenia gruntu,</text:p>
          <text:p text:style-name="P30"><text:s/></text:p>
          <text:p text:style-name="P30">za rok ............................................... …....................................................................................</text:p>
        </text:list-header>
      </text:list>
      <text:p text:style-name="P19"/>
      <text:p text:style-name="P19"><text:span text:style-name="T4">innego</text:span><text:span text:style-name="T6"> …...................................................................................................................................</text:span></text:p>
      <text:p text:style-name="P21"/>
      <text:p text:style-name="P19"><text:span text:style-name="T6">Położenie nieruchomości</text:span>......................................................................................................... .</text:p>
      <text:p text:style-name="P19">Cel wydania zaświadczenia …................................................................................................ .</text:p>
      <text:p text:style-name="P19"/>
      <text:p text:style-name="P20">Zaświadczenie<text:span text:style-name="T7">*</text:span></text:p>
      <text:p text:style-name="P22">odbiorę osobiście,</text:p>
      <text:p text:style-name="P22">proszę przesłać na adres pocztowy: …................................................................................... .</text:p>
      <text:p text:style-name="P22"/>
      <text:p text:style-name="P9">.......................................</text:p>
      <text:p text:style-name="P9"><text:span text:style-name="T1">(PODPIS) </text:span><text:s text:c="15"/></text:p>
      <text:p text:style-name="P11"><text:span text:style-name="T7">*</text:span><text:span text:style-name="T11"> Niepotrzebne skreślić</text:span></text:p>
      <text:p text:style-name="P10"><text:span text:style-name="T2">*</text:span><text:span text:style-name="T8">*</text:span><text:span text:style-name="T2"> Do podania należy dołączyć opłatę skarbową za zaświadczenie w wysokości 17</text:span><text:span text:style-name="T3">,00 zł</text:span></text:p>
      <text:list xml:id="list1195232417" text:style-name="L2">
        <text:list-header>
          <text:p text:style-name="P26"><text:soft-page-break/>Klauzula informacyjna</text:p>
          <text:p text:style-name="P31">Na podstawie art. 13 Rozporządzenia Parlamentu Europejskiego i Rady (UE) 2016/679 z dnia 27 kwietnia 2016 roku w sprawie ochrony osób fizycznych <text:s text:c="25"/>w związku z przetwarzaniem danych osobowych i w sprawie swobodnego przepływu takich danych oraz uchylenia dyrektywy 95/46/WE (tzw. RODO) informuję, że:</text:p>
          <text:p text:style-name="P27"/>
        </text:list-header>
        <text:list-item>
          <text:p text:style-name="P32"><text:span text:style-name="T12">administratorem Pani/Pana danych osobowych jest </text:span><text:span text:style-name="T13">Prezydent Miasta Legionowo. Adres siedziby Urząd Miasta Legionowo ul. marsz. J. Piłsudskiego 41, 05-120 Legionowo. Tel. 22 766 20 31, mail: prezydent.miasta@um.legionowo.pl, formularz kontaktowy pod adresem: </text:span><text:a xlink:type="simple" xlink:href="https://legionowo.pl/pl/kontakt/pytanie-do-prezydenta/zadaj-pytanie" text:style-name="Internet_20_link" text:visited-style-name="Visited_20_Internet_20_Link"><text:span text:style-name="T13">https://legionowo.pl/pl/kontakt/pytanie-do-prezydenta/zadaj-pytanie</text:span></text:a><text:span text:style-name="T13">, lub pisemnie na adres Urzędu Miasta Legionowo, ul. marsz. J.Piłsudskiego 41, 05-120 Legionowo. </text:span></text:p>
          <text:p text:style-name="P32"><text:span text:style-name="T15">kontakt do Inspektora Ochrony Danych Osobowych - Norbert Ciecierski, </text:span><text:span text:style-name="T16">iod@um.legionowo.pl, tel. 694 445 596. </text:span></text:p>
        </text:list-item>
        <text:list-item>
          <text:p text:style-name="P34">Pani/Pana dane osobowe będą przetwarzane na podstawie art. 6 ust. 1 pkt c) RODO w celu wydania zaświadczenia niepodatkowego.</text:p>
        </text:list-item>
        <text:list-item>
          <text:p text:style-name="P33"><text:span text:style-name="T12">Pani/Pana dane mogą być przekazywane </text:span><text:span text:style-name="T14">organom władzy publicznej oraz podmiotom wykonującym zadania publiczne lub działającym na zlecenie organów władzy publicznej, w zakresie i w celach, które wynikają z przepisów powszechnie obowiązującego prawa;</text:span><text:span text:style-name="T11"> </text:span></text:p>
        </text:list-item>
        <text:list-item>
          <text:p text:style-name="P34">Pani/Pana dane osobowe mogą być przekazywane innym podmiotom, które na podstawie stosownych umów podpisanych z Gminą Legionowo przetwarzają dane osobowe, których administratorem jest Prezydent Miasta Legionowo;</text:p>
        </text:list-item>
        <text:list-item>
          <text:p text:style-name="P35">Pani/Pana dane nie będą przekazywane do państw trzecich lub organizacji międzynarodowych;</text:p>
        </text:list-item>
        <text:list-item>
          <text:p text:style-name="P34">Pani/Pana dane będą przechowywane w czasie określonym przepisami prawa zgodnie z rozporządzeniem Prezesa Rady Ministrów <text:s/>z dnia 18 stycznia 2011 r. <text:s text:c="16"/>w sprawie instrukcji kancelaryjnej, jednolitych rzeczowych wykazów akt oraz instrukcji w sprawie organizacji i zakresu działania archiwów zakładowych (Dz. U. <text:s text:c="16"/>z 2011 r. poz. 67 z późn. zm.)</text:p>
        </text:list-item>
        <text:list-item>
          <text:p text:style-name="P25"><text:span text:style-name="T12">ma Pani/Pan prawo do żądania od administratora dostępu do danych osobowych, prawo do ich sprostowania, usunięcia lub ograniczenia przetwarzania.</text:span>;</text:p>
        </text:list-item>
        <text:list-item>
          <text:p text:style-name="P35">w razie niezgodnego z prawem przetwarzania danych ma Pani/Pan prawo do wniesienia skargi do Urzędu Ochrony Danych Osobowych ul. Stawki 2, 00-193 Warszawa; </text:p>
        </text:list-item>
        <text:list-item>
          <text:p text:style-name="P35">podanie Pani/Pana danych osobowych jest niezbędne do realizacji wniosku <text:s text:c="29"/>o wydanie zaświadczenia niepodatkowego na podstawie Ustawy z dnia 14 czerwca 1960 r. - Kodeks postępowania administracyjnego (Dz. U. z 2017 r. poz. 1257 ze zm.),</text:p>
        </text:list-item>
        <text:list-item>
          <text:p text:style-name="P36">zgromadzone dane nie będą służyły do profilowania.</text:p>
        </text:list-item>
      </text:list>
      <text:p text:style-name="P24"/>
      <text:p text:style-name="P24"/>
      <text:p text:style-name="P24"/>
      <text:list xml:id="list100204868112162" text:continue-numbering="true" text:style-name="L2">
        <text:list-header>
          <text:p text:style-name="P28"><text:tab/><text:tab/><text:tab/><text:tab/><text:tab/><text:tab/>…................................................................</text:p>
          <text:p text:style-name="P37"><text:s text:c="91"/>Czytelny Podpis Wnioskodawcy/Świadczeniobiorc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1-11-14T13:54:07</meta:creation-date>
    <dc:date>2018-06-11T14:53:13.94</dc:date>
    <meta:print-date>2018-06-06T08:47:00.605000000</meta:print-date>
    <meta:editing-cycles>13</meta:editing-cycles>
    <meta:editing-duration>PT6H9M57S</meta:editing-duration>
    <dc:creator>Marzena Blicharska</dc:creator>
    <meta:document-statistic meta:table-count="3" meta:image-count="0" meta:object-count="0" meta:page-count="2" meta:paragraph-count="46" meta:word-count="476" meta:character-count="4838" meta:non-whitespace-character-count="3961"/>
    <meta:user-defined meta:name="Informacja 1"/>
    <meta:user-defined meta:name="Informacja 2"/>
    <meta:user-defined meta:name="Informacja 3"/>
    <meta:user-defined meta:name="Informacja 4"/>
  </office:meta>
</office:document-meta>
</file>