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3800000237BEA1F5F6890FF678.jpg" manifest:media-type="image/jpeg"/>
  <manifest:file-entry manifest:full-path="Pictures/10000000000005DB000001908647921DB0BB907C.jpg" manifest:media-type="image/jpeg"/>
  <manifest:file-entry manifest:full-path="Pictures/1000000000000815000002B25BBB90C82BC9626D.jpg" manifest:media-type="image/jpeg"/>
  <manifest:file-entry manifest:full-path="Pictures/100000000000063F000001D8E1CEB6D7C692E79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'Times New Roman'" style:font-family-generic="roman"/>
    <style:font-face style:name="Arial2" svg:font-family="Arial" style:font-family-generic="swiss"/>
    <style:font-face style:name="ArialNormalny" svg:font-family="ArialNormalny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12.515cm"/>
        </style:tab-stops>
      </style:paragraph-properties>
      <style:text-properties fo:font-size="16pt" style:font-size-asian="16pt" style:font-size-complex="16pt"/>
    </style:style>
    <style:style style:name="P2" style:family="paragraph" style:parent-style-name="Footer">
      <style:paragraph-properties fo:margin-left="-2cm" fo:margin-right="-1cm" fo:margin-top="0cm" fo:margin-bottom="0.423cm" loext:contextual-spacing="false" fo:text-indent="0cm" style:auto-text-indent="false">
        <style:tab-stops>
          <style:tab-stop style:position="2.328cm"/>
          <style:tab-stop style:position="4.233cm"/>
        </style:tab-stops>
      </style:paragraph-properties>
      <style:text-properties style:font-name="Arial Narrow" fo:font-size="10pt" style:font-size-asian="10pt" style:font-name-complex="ArialNormalny" style:font-size-complex="10pt"/>
    </style:style>
    <style:style style:name="P3" style:family="paragraph" style:parent-style-name="Footer">
      <style:paragraph-properties fo:margin-left="-2cm" fo:margin-right="-1cm" fo:margin-top="0cm" fo:margin-bottom="0.122cm" loext:contextual-spacing="false" fo:line-height="100%" fo:text-align="center" style:justify-single-word="false" fo:text-indent="0cm" style:auto-text-indent="false">
        <style:tab-stops>
          <style:tab-stop style:position="6.006cm"/>
          <style:tab-stop style:position="17.002cm"/>
        </style:tab-stops>
      </style:paragraph-properties>
      <style:text-properties style:font-name="Arial Narrow" fo:font-size="10pt" officeooo:paragraph-rsid="002fc864" style:font-size-asian="10pt" style:font-name-complex="ArialNormalny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officeooo:paragraph-rsid="00629a4e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officeooo:paragraph-rsid="00643bd1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2pt" officeooo:paragraph-rsid="00629a4e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officeooo:rsid="00643bd1" officeooo:paragraph-rsid="00643bd1" style:font-size-asian="12pt" style:font-size-complex="12pt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2pt" officeooo:paragraph-rsid="00629a4e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rsid="0001314f" officeooo:paragraph-rsid="00629a4e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rsid="0001314f" officeooo:paragraph-rsid="00629a4e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font-weight="bold" officeooo:paragraph-rsid="00629a4e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font-weight="bold" officeooo:rsid="000bc94d" officeooo:paragraph-rsid="00629a4e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color="#ff0000" style:font-name="Times New Roman" fo:font-size="12pt" officeooo:paragraph-rsid="00629a4e" style:font-size-asian="12pt" style:font-size-complex="12pt"/>
    </style:style>
    <style:style style:name="P14" style:family="paragraph" style:parent-style-name="Standard" style:list-style-name="" style:master-page-name="Standard">
      <style:paragraph-properties fo:text-align="end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officeooo:rsid="001eb1d8"/>
    </style:style>
    <style:style style:name="T2" style:family="text">
      <style:text-properties officeooo:rsid="000bc94d"/>
    </style:style>
    <style:style style:name="T3" style:family="text">
      <style:text-properties officeooo:rsid="00643b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/>
      <text:p text:style-name="P10">Załącznik nr 1 – Formularz ofertowy </text:p>
      <text:p text:style-name="P9"/>
      <text:p text:style-name="P4">………………………………..</text:p>
      <text:p text:style-name="P4">Miejscowość, data</text:p>
      <text:p text:style-name="P4"/>
      <text:p text:style-name="P6">OFERTA</text:p>
      <text:p text:style-name="P4"/>
      <text:p text:style-name="P4">Dane Zleceniobiorcy</text:p>
      <text:p text:style-name="P4">Imię i nazwisko ……………………………………………</text:p>
      <text:p text:style-name="P4">Adres ………………………………………………………………</text:p>
      <text:p text:style-name="P7">PESEL..…..………..……………..….…..………………………….</text:p>
      <text:p text:style-name="P4">Tel. ……………………………………………………………</text:p>
      <text:p text:style-name="P4">Adres e – mail………………………………………………………</text:p>
      <text:p text:style-name="P4"/>
      <text:p text:style-name="P5"><text:span text:style-name="T2">W związku z ogłoszeniem na składanie</text:span> ofert na realizację usługi <text:span text:style-name="T3">opieki nad osobami niepełnosprawnymi/zależnymi w</text:span> ramach realizowanego projektu pn. „„Współpraca – Integracja – Pomoc” współfinansowanego ze środków Europejskiego Funduszu Społecznego oraz budżetu państwa w ramach Regionalnego Programu Operacyjnego Województwa Mazowieckiego na lata 2014 -2020, Oś Priorytetowa IX Wspieranie włączenia społecznego i walka z ubóstwem, Działanie 9.2 Usługi społeczne i usługi opieki zdrowotnej, Poddziałanie 9.2.1. Zwiększenie dostępności usług społecznych, przedstawiam poniższą ofertę:</text:p>
      <text:p text:style-name="P4"/>
      <text:p text:style-name="P11">Stawka za roboczogodzinę brutto ………………… (łącznie z pochodnymi od wynagrodzenia) </text:p>
      <text:p text:style-name="P12"/>
      <text:p text:style-name="P11"/>
      <text:p text:style-name="P4">Oświadczam, iż zapoznałem/am się z warunkami ogłoszenia i nie wnoszę do niego żadnych zastrzeżeń oraz zdobyłem/liśmy konieczne informacje i wyjaśnienia do przygotowania oferty.</text:p>
      <text:p text:style-name="P4">Oświadczam iż uważam się za związanego/ą ofertą przez okres  30  dni licząc od dnia upływu terminu składania ofert. </text:p>
      <text:p text:style-name="P4">Oświadczam iż w przypadku wyboru przez Zleceniodawcę niniejszej oferty zobowiązuję się do podpisania umowy w terminie i miejscu wskazanym przez Zleceniodawcę.</text:p>
      <text:p text:style-name="P13"/>
      <text:p text:style-name="P4">..………………………………</text:p>
      <text:p text:style-name="P4">(podpis Zleceniobiorcy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'Times New Roman'" style:font-family-generic="roman"/>
    <style:font-face style:name="Arial2" svg:font-family="Arial" style:font-family-generic="swiss"/>
    <style:font-face style:name="ArialNormalny" svg:font-family="ArialNormalny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Styl2" style:family="paragraph" style:parent-style-name="Standard" style:list-style-name="WW8Num6">
      <style:paragraph-properties fo:hyphenation-ladder-count="no-limit"/>
      <style:text-properties fo:hyphenate="false" fo:hyphenation-remain-char-count="2" fo:hyphenation-push-char-count="2"/>
    </style:style>
    <style:style style:name="Normalny_20__2b__20_Wyjustowany" style:display-name="Normalny + Wyjustowany" style:family="paragraph" style:parent-style-name="Standard" style:list-style-name="WW8Num1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Plan_20_dokumentu" style:display-name="Plan dokumentu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DejaVu Sans" style:font-family-asian="'DejaVu Sans'" style:font-family-generic-asian="swiss" style:font-pitch-asian="variable" style:font-name-complex="Cambria" style:font-family-complex="Cambria" style:font-family-generic-complex="roman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MS_20_Head_20_L7" style:display-name="CMS Head L7" style:family="paragraph" style:parent-style-name="Standard" style:default-outline-level="7" style:list-style-name="WW8Num5">
      <style:paragraph-properties fo:margin-top="0cm" fo:margin-bottom="0.423cm" loext:contextual-spacing="false"/>
      <style:text-properties fo:font-size="11pt" fo:language="en" fo:country="GB" style:font-size-asian="11pt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cm" fo:margin-bottom="0.318cm" loext:contextual-spacing="false" fo:line-height="125%"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weight-asian="bold"/>
    </style:style>
    <style:style style:name="WW8Num2z0" style:family="text"/>
    <style:style style:name="WW8Num2z1" style:family="text">
      <style:text-properties fo:font-weight="normal" style:font-weight-asian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style:font-size-asian="10pt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normal" style:font-weight-asian="norma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h1" style:family="text" style:parent-style-name="Domyślna_20_czcionka_20_akapitu"/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language="none" fo:country="none"/>
    </style:style>
    <style:style style:name="Tekst_20_przypisu_20_dolnego_20_Znak" style:display-name="Tekst przypisu dolnego Znak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Nagłówek_20_1_20_Znak" style:display-name="Nagłówek 1 Znak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podstawowy_20_Znak" style:display-name="Tekst podstawowy Znak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WW8Num5z1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5z0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z0" style:num-prefix="(" style:num-suffix=")" style:num-format="i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WW8Num5z0" style:num-format="">
        <style:list-level-properties text:list-level-position-and-space-mode="label-alignment">
          <style:list-level-label-alignment text:label-followed-by="nothing" fo:margin-left="1.499cm"/>
        </style:list-level-properties>
      </text:list-level-style-number>
      <text:list-level-style-number text:level="8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WW8Num5z0" style:num-prefix="(" style:num-suffix=")" style:num-format="i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302cm" fo:text-indent="-0.635cm" fo:margin-left="1.302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2.515cm"/>
        </style:tab-stops>
      </style:paragraph-properties>
      <style:text-properties fo:font-size="16pt" style:font-size-asian="16pt" style:font-size-complex="16pt"/>
    </style:style>
    <style:style style:name="MP2" style:family="paragraph" style:parent-style-name="Footer">
      <style:paragraph-properties fo:margin-left="-2cm" fo:margin-right="-1cm" fo:margin-top="0cm" fo:margin-bottom="0.423cm" loext:contextual-spacing="false" fo:text-indent="0cm" style:auto-text-indent="false">
        <style:tab-stops>
          <style:tab-stop style:position="2.328cm"/>
          <style:tab-stop style:position="4.233cm"/>
        </style:tab-stops>
      </style:paragraph-properties>
      <style:text-properties style:font-name="Arial Narrow" fo:font-size="10pt" style:font-size-asian="10pt" style:font-name-complex="ArialNormalny" style:font-size-complex="10pt"/>
    </style:style>
    <style:style style:name="MP3" style:family="paragraph" style:parent-style-name="Footer">
      <style:paragraph-properties fo:margin-left="-2cm" fo:margin-right="-1cm" fo:margin-top="0cm" fo:margin-bottom="0.122cm" loext:contextual-spacing="false" fo:line-height="100%" fo:text-align="center" style:justify-single-word="false" fo:text-indent="0cm" style:auto-text-indent="false">
        <style:tab-stops>
          <style:tab-stop style:position="6.006cm"/>
          <style:tab-stop style:position="17.002cm"/>
        </style:tab-stops>
      </style:paragraph-properties>
      <style:text-properties style:font-name="Arial Narrow" fo:font-size="10pt" officeooo:paragraph-rsid="002fc864" style:font-size-asian="10pt" style:font-name-complex="ArialNormalny" style:font-size-complex="10pt"/>
    </style:style>
    <style:style style:name="MT1" style:family="text">
      <style:text-properties officeooo:rsid="001eb1d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cm" fo:margin-left="2.499cm" fo:margin-right="1.91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3cm" style:dynamic-spacing="true"/>
      </style:header-style>
      <style:footer-style>
        <style:header-footer-properties fo:min-height="1.6cm" fo:margin-left="0cm" fo:margin-right="0cm" fo:margin-top="1.499cm" fo:background-color="transparent" style:dynamic-spacing="tru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paragraph" svg:x="-1.226cm" svg:y="-0.582cm" svg:width="3.627cm" svg:height="1.903cm" draw:z-index="0"><draw:image xlink:href="Pictures/100000000000043800000237BEA1F5F6890FF678.jpg" xlink:type="simple" xlink:show="embed" xlink:actuate="onLoad" loext:mime-type="image/jpeg"/></draw:frame><draw:frame draw:style-name="Mfr1" draw:name="Obraz3" text:anchor-type="paragraph" svg:x="6.53cm" svg:y="-0.249cm" svg:width="5.186cm" svg:height="1.385cm" draw:z-index="1"><draw:image xlink:href="Pictures/10000000000005DB000001908647921DB0BB907C.jpg" xlink:type="simple" xlink:show="embed" xlink:actuate="onLoad" loext:mime-type="image/jpeg"/></draw:frame><draw:frame draw:style-name="Mfr1" draw:name="Obraz4" text:anchor-type="paragraph" svg:x="2.572cm" svg:y="-0.337cm" svg:width="3.96cm" svg:height="1.321cm" draw:z-index="2"><draw:image xlink:href="Pictures/1000000000000815000002B25BBB90C82BC9626D.jpg" xlink:type="simple" xlink:show="embed" xlink:actuate="onLoad" loext:mime-type="image/jpeg"/></draw:frame><draw:frame draw:style-name="Mfr2" draw:name="Obraz2" text:anchor-type="paragraph" svg:x="11.714cm" svg:y="-0.503cm" svg:width="5.551cm" svg:height="1.639cm" draw:z-index="3"><draw:image xlink:href="Pictures/100000000000063F000001D8E1CEB6D7C692E798.jpg" xlink:type="simple" xlink:show="embed" xlink:actuate="onLoad" loext:mime-type="image/jpeg"/></draw:frame></text:p>
      </style:header>
      <style:footer>
        <text:p text:style-name="MP2"><text:tab/><text:tab/></text:p>
        <text:p text:style-name="MP3">Projekt „<text:span text:style-name="MT1">Współpraca-Integracja-Pomoc</text:span>” </text:p>
        <text:p text:style-name="MP3">współfinansowany ze środków Unii Europejskiej w ramach Europejskiego Funduszu Społecznego</text:p>
      </style:footer>
    </style:master-page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rowska</meta:initial-creator>
    <meta:creation-date>2018-07-10T10:12:00</meta:creation-date>
    <dc:date>2019-01-11T12:08:41.076000000</dc:date>
    <meta:print-date>2018-12-17T14:38:57.700000000</meta:print-date>
    <meta:editing-cycles>49</meta:editing-cycles>
    <meta:editing-duration>PT5H45M1S</meta:editing-duration>
    <meta:generator>LibreOffice/6.0.2.1$Windows_x86 LibreOffice_project/f7f06a8f319e4b62f9bc5095aa112a65d2f3ac89</meta:generator>
    <meta:document-statistic meta:table-count="0" meta:image-count="4" meta:object-count="0" meta:page-count="1" meta:paragraph-count="20" meta:word-count="179" meta:character-count="1533" meta:non-whitespace-character-count="1361"/>
  </office:meta>
</office:document-meta>
</file>