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800000237BEA1F5F6890FF678.jpg" manifest:media-type="image/jpeg"/>
  <manifest:file-entry manifest:full-path="Pictures/10000000000005DB000001908647921DB0BB907C.jpg" manifest:media-type="image/jpeg"/>
  <manifest:file-entry manifest:full-path="Pictures/1000000000000815000002B25BBB90C82BC9626D.jpg" manifest:media-type="image/jpeg"/>
  <manifest:file-entry manifest:full-path="Pictures/100000000000063F000001D8E1CEB6D7C692E7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ArialNormalny" svg:font-family="ArialNormalny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2.515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Footer">
      <style:paragraph-properties fo:margin-left="-2cm" fo:margin-right="-1cm" fo:margin-top="0cm" fo:margin-bottom="0.423cm" loext:contextual-spacing="false" fo:text-indent="0cm" style:auto-text-indent="false">
        <style:tab-stops>
          <style:tab-stop style:position="2.328cm"/>
          <style:tab-stop style:position="4.233cm"/>
        </style:tab-stops>
      </style:paragraph-properties>
      <style:text-properties style:font-name="Arial Narrow" fo:font-size="10pt" style:font-size-asian="10pt" style:font-name-complex="ArialNormalny" style:font-size-complex="10pt"/>
    </style:style>
    <style:style style:name="P3" style:family="paragraph" style:parent-style-name="Footer">
      <style:paragraph-properties fo:margin-left="-2cm" fo:margin-right="-1cm" fo:margin-top="0cm" fo:margin-bottom="0.122cm" loext:contextual-spacing="false" fo:line-height="100%" fo:text-align="center" style:justify-single-word="false" fo:text-indent="0cm" style:auto-text-indent="false">
        <style:tab-stops>
          <style:tab-stop style:position="6.006cm"/>
          <style:tab-stop style:position="17.002cm"/>
        </style:tab-stops>
      </style:paragraph-properties>
      <style:text-properties style:font-name="Arial Narrow" fo:font-size="10pt" officeooo:paragraph-rsid="002fc864" style:font-size-asian="10pt" style:font-name-complex="ArialNormalny" style:font-size-complex="10pt"/>
    </style:style>
    <style:style style:name="P4" style:family="paragraph" style:parent-style-name="Standard">
      <style:text-properties style:font-name="Times New Roman" fo:font-size="12pt" officeooo:paragraph-rsid="00629a4e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64d0f3" style:font-size-asian="12pt" style:font-size-complex="12pt"/>
    </style:style>
    <style:style style:name="P6" style:family="paragraph" style:parent-style-name="Standard" style:master-page-name="">
      <style:paragraph-properties fo:margin-left="9.8cm" fo:margin-right="0cm" fo:text-align="justify" style:justify-single-word="false" fo:text-indent="0cm" style:auto-text-indent="false" style:page-number="auto"/>
      <style:text-properties style:font-name="Times New Roman" fo:font-size="12pt" fo:language="pl" fo:country="PL" fo:font-weight="normal" officeooo:rsid="000bdbde" officeooo:paragraph-rsid="00629a4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0.599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rsid="000bdbde" officeooo:paragraph-rsid="00629a4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629a4e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officeooo:rsid="000bc94d" officeooo:paragraph-rsid="00629a4e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0bc94d" officeooo:paragraph-rsid="00629a4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2pt" fo:font-weight="bold" officeooo:rsid="000bc94d" officeooo:paragraph-rsid="00629a4e" style:font-size-asian="12pt" style:font-weight-asian="bold" style:font-size-complex="12pt" style:font-weight-complex="bold"/>
    </style:style>
    <style:style style:name="P12" style:family="paragraph" style:parent-style-name="Standard" style:list-style-name="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officeooo:rsid="001eb1d8"/>
    </style:style>
    <style:style style:name="T2" style:family="text">
      <style:text-properties officeooo:rsid="000bc94d"/>
    </style:style>
    <style:style style:name="T3" style:family="text">
      <style:text-properties officeooo:rsid="00643b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p text:style-name="P11"/>
      <text:p text:style-name="P11"/>
      <text:p text:style-name="P11">Załącznik 2 - oświadczenie</text:p>
      <text:p text:style-name="P9"/>
      <text:p text:style-name="P10">Oświadczenie</text:p>
      <text:p text:style-name="P9"/>
      <text:p text:style-name="P9">Ja niżej podpisany/-a <text:s/>oświadczam, że:</text:p>
      <text:p text:style-name="P4">1) <text:span text:style-name="T2">Posiadam </text:span>obywatelstwo polskie,</text:p>
      <text:p text:style-name="P4">2) <text:span text:style-name="T2">Mam </text:span>ukończone 21 lat,</text:p>
      <text:p text:style-name="P5">3) <text:span text:style-name="T2">Mam </text:span>wykształcenie <text:span text:style-name="T3">wyższe kierunkowe</text:span>,</text:p>
      <text:p text:style-name="P4">4) <text:span text:style-name="T2">K</text:span>orzysta<text:span text:style-name="T2">m</text:span> z pełni praw publicznych,</text:p>
      <text:p text:style-name="P4">5) <text:span text:style-name="T2">Nie byłem skazany</text:span> prawomocnym wyrokiem sądu za ścigane z oskarżenia publicznego i umyślnie popełnione przestępstwo lub przestępstwo skarbowe,</text:p>
      <text:p text:style-name="P4"/>
      <text:p text:style-name="P4"/>
      <text:p text:style-name="P8"/>
      <text:p text:style-name="P8"/>
      <text:p text:style-name="P8"/>
      <text:p text:style-name="P6">………..…………………………..</text:p>
      <text:p text:style-name="P7">(data i podpis kandydata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ArialNormalny" svg:font-family="ArialNormalny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yl2" style:family="paragraph" style:parent-style-name="Standard" style:list-style-name="WW8Num6">
      <style:paragraph-properties fo:hyphenation-ladder-count="no-limit"/>
      <style:text-properties fo:hyphenate="false" fo:hyphenation-remain-char-count="2" fo:hyphenation-push-char-count="2"/>
    </style:style>
    <style:style style:name="Normalny_20__2b__20_Wyjustowany" style:display-name="Normalny + Wyjustowany" style:family="paragraph" style:parent-style-name="Standard" style:list-style-name="WW8Num1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DejaVu Sans" style:font-family-asian="'DejaVu Sans'" style:font-family-generic-asian="swiss" style:font-pitch-asian="variable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MS_20_Head_20_L7" style:display-name="CMS Head L7" style:family="paragraph" style:parent-style-name="Standard" style:default-outline-level="7" style:list-style-name="WW8Num5">
      <style:paragraph-properties fo:margin-top="0cm" fo:margin-bottom="0.423cm" loext:contextual-spacing="false"/>
      <style:text-properties fo:font-size="11pt" fo:language="en" fo:country="GB" style:font-size-asian="11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cm" fo:margin-bottom="0.318cm" loext:contextual-spacing="false" fo:line-height="125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h1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language="none" fo:country="none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5z0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2.515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Footer">
      <style:paragraph-properties fo:margin-left="-2cm" fo:margin-right="-1cm" fo:margin-top="0cm" fo:margin-bottom="0.423cm" loext:contextual-spacing="false" fo:text-indent="0cm" style:auto-text-indent="false">
        <style:tab-stops>
          <style:tab-stop style:position="2.328cm"/>
          <style:tab-stop style:position="4.233cm"/>
        </style:tab-stops>
      </style:paragraph-properties>
      <style:text-properties style:font-name="Arial Narrow" fo:font-size="10pt" style:font-size-asian="10pt" style:font-name-complex="ArialNormalny" style:font-size-complex="10pt"/>
    </style:style>
    <style:style style:name="MP3" style:family="paragraph" style:parent-style-name="Footer">
      <style:paragraph-properties fo:margin-left="-2cm" fo:margin-right="-1cm" fo:margin-top="0cm" fo:margin-bottom="0.122cm" loext:contextual-spacing="false" fo:line-height="100%" fo:text-align="center" style:justify-single-word="false" fo:text-indent="0cm" style:auto-text-indent="false">
        <style:tab-stops>
          <style:tab-stop style:position="6.006cm"/>
          <style:tab-stop style:position="17.002cm"/>
        </style:tab-stops>
      </style:paragraph-properties>
      <style:text-properties style:font-name="Arial Narrow" fo:font-size="10pt" officeooo:paragraph-rsid="002fc864" style:font-size-asian="10pt" style:font-name-complex="ArialNormalny" style:font-size-complex="10pt"/>
    </style:style>
    <style:style style:name="MT1" style:family="text">
      <style:text-properties officeooo:rsid="001eb1d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1.91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1.226cm" svg:y="-0.582cm" svg:width="3.627cm" svg:height="1.903cm" draw:z-index="0"><draw:image xlink:href="Pictures/100000000000043800000237BEA1F5F6890FF678.jpg" xlink:type="simple" xlink:show="embed" xlink:actuate="onLoad" loext:mime-type="image/jpeg"/></draw:frame><draw:frame draw:style-name="Mfr1" draw:name="Obraz3" text:anchor-type="paragraph" svg:x="6.53cm" svg:y="-0.249cm" svg:width="5.186cm" svg:height="1.385cm" draw:z-index="1"><draw:image xlink:href="Pictures/10000000000005DB000001908647921DB0BB907C.jpg" xlink:type="simple" xlink:show="embed" xlink:actuate="onLoad" loext:mime-type="image/jpeg"/></draw:frame><draw:frame draw:style-name="Mfr1" draw:name="Obraz4" text:anchor-type="paragraph" svg:x="2.572cm" svg:y="-0.337cm" svg:width="3.96cm" svg:height="1.321cm" draw:z-index="2"><draw:image xlink:href="Pictures/1000000000000815000002B25BBB90C82BC9626D.jpg" xlink:type="simple" xlink:show="embed" xlink:actuate="onLoad" loext:mime-type="image/jpeg"/></draw:frame><draw:frame draw:style-name="Mfr2" draw:name="Obraz2" text:anchor-type="paragraph" svg:x="11.714cm" svg:y="-0.503cm" svg:width="5.551cm" svg:height="1.639cm" draw:z-index="3"><draw:image xlink:href="Pictures/100000000000063F000001D8E1CEB6D7C692E798.jpg" xlink:type="simple" xlink:show="embed" xlink:actuate="onLoad" loext:mime-type="image/jpeg"/></draw:frame></text:p>
      </style:header>
      <style:footer>
        <text:p text:style-name="MP2"><text:tab/><text:tab/></text:p>
        <text:p text:style-name="MP3">Projekt „<text:span text:style-name="MT1">Współpraca-Integracja-Pomoc</text:span>” </text:p>
        <text:p text:style-name="MP3">współfinansowany ze środków Unii Europejskiej w ramach Europejskiego Funduszu Społecznego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rowska</meta:initial-creator>
    <meta:creation-date>2018-07-10T10:12:00</meta:creation-date>
    <dc:date>2019-01-11T12:09:36.237000000</dc:date>
    <meta:print-date>2018-12-17T14:38:57.700000000</meta:print-date>
    <meta:editing-cycles>49</meta:editing-cycles>
    <meta:editing-duration>PT5H44M29S</meta:editing-duration>
    <meta:generator>LibreOffice/6.0.2.1$Windows_x86 LibreOffice_project/f7f06a8f319e4b62f9bc5095aa112a65d2f3ac89</meta:generator>
    <meta:document-statistic meta:table-count="0" meta:image-count="4" meta:object-count="0" meta:page-count="1" meta:paragraph-count="13" meta:word-count="66" meta:character-count="525" meta:non-whitespace-character-count="467"/>
  </office:meta>
</office:document-meta>
</file>