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96cm" table:align="left" style:writing-mode="lr-tb"/>
    </style:style>
    <style:style style:name="Tabela4.A" style:family="table-column">
      <style:table-column-properties style:column-width="3.016cm"/>
    </style:style>
    <style:style style:name="Tabela4.B" style:family="table-column">
      <style:table-column-properties style:column-width="0.499cm"/>
    </style:style>
    <style:style style:name="Tabela4.K" style:family="table-column">
      <style:table-column-properties style:column-width="2.36cm"/>
    </style:style>
    <style:style style:name="Tabela4.L" style:family="table-column">
      <style:table-column-properties style:column-width="0.508cm"/>
    </style:style>
    <style:style style:name="Tabela4.Y" style:family="table-column">
      <style:table-column-properties style:column-width="0.48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Tabela4.B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K1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10.001cm"/>
        </style:tab-stops>
      </style:paragraph-properties>
      <style:text-properties fo:color="#000000" style:font-name="Times New Roman" fo:font-size="10pt" fo:language="pl" fo:country="PL" fo:font-style="italic" fo:font-weight="normal" officeooo:rsid="00612d53" officeooo:paragraph-rsid="0068209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312821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68209c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officeooo:paragraph-rsid="00312821" style:font-size-asian="12pt" style:font-size-complex="12pt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size="12pt" fo:language="pl" fo:country="PL" officeooo:paragraph-rsid="00312821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312821" style:font-size-asian="12pt" style:language-asian="pl" style:country-asian="PL" style:font-size-complex="12pt" style:language-complex="pl" style:country-complex="P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officeooo:paragraph-rsid="00312821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language="pl" fo:country="PL" fo:font-weight="bold" officeooo:paragraph-rsid="00312821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paragraph-rsid="006bd77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paragraph-rsid="003128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932f0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bold" officeooo:paragraph-rsid="0031282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normal" officeooo:paragraph-rsid="0068209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0pt" fo:language="pl" fo:country="PL" officeooo:paragraph-rsid="00312821" style:font-size-asian="10pt" style:font-size-complex="10pt"/>
    </style:style>
    <style:style style:name="P15" style:family="paragraph" style:parent-style-name="Standard">
      <style:paragraph-properties fo:line-height="150%"/>
      <style:text-properties style:font-name="Times New Roman" fo:font-size="10pt" fo:language="pl" fo:country="PL" officeooo:paragraph-rsid="00312821" style:font-size-asian="10pt" style:font-size-complex="10pt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Times New Roman" fo:font-size="10pt" fo:language="pl" fo:country="PL" officeooo:paragraph-rsid="00312821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bold" officeooo:paragraph-rsid="00312821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1.06cm"/>
        </style:tab-stops>
      </style:paragraph-properties>
      <style:text-properties style:font-name="Times New Roman" fo:font-size="12pt" fo:language="pl" fo:country="PL" fo:font-weight="bold" officeooo:paragraph-rsid="00312821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>
        <style:tab-stops>
          <style:tab-stop style:position="11.113cm"/>
        </style:tab-stops>
      </style:paragraph-properties>
      <style:text-properties style:font-name="Times New Roman" fo:font-size="12pt" fo:language="pl" fo:country="PL" fo:font-weight="bold" officeooo:paragraph-rsid="00312821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pl" fo:country="PL" officeooo:paragraph-rsid="00312821" style:font-size-asian="12pt" style:font-size-complex="12pt"/>
    </style:style>
    <style:style style:name="P21" style:family="paragraph" style:parent-style-name="Table_20_Contents">
      <style:paragraph-properties style:snap-to-layout-grid="false"/>
      <style:text-properties style:font-name="Times New Roman" fo:font-size="12pt" fo:language="pl" fo:country="PL" officeooo:paragraph-rsid="00312821" style:font-size-asian="12pt" style:font-size-complex="12pt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pl" fo:country="PL" officeooo:paragraph-rsid="00312821" style:font-size-asian="12pt" style:font-size-complex="12pt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fo:language="pl" fo:country="PL" officeooo:paragraph-rsid="00312821" style:font-size-asian="11pt" style:font-size-complex="11pt"/>
    </style:style>
    <style:style style:name="P24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1pt" fo:language="pl" fo:country="PL" officeooo:paragraph-rsid="00312821" style:font-size-asian="11pt" style:font-size-complex="11pt"/>
    </style:style>
    <style:style style:name="P25" style:family="paragraph" style:parent-style-name="Standard" style:list-style-name="L1">
      <style:paragraph-properties fo:line-height="150%"/>
      <style:text-properties style:font-name="Times New Roman" fo:font-size="11pt" fo:language="pl" fo:country="PL" officeooo:paragraph-rsid="00312821" style:font-size-asian="11pt" style:font-size-complex="11pt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fo:language="pl" fo:country="PL" fo:font-weight="normal" officeooo:paragraph-rsid="00312821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50%" fo:text-align="start" style:justify-single-word="false">
        <style:tab-stops>
          <style:tab-stop style:position="9.79cm"/>
        </style:tab-stops>
      </style:paragraph-properties>
      <style:text-properties fo:color="#000000" style:font-name="Times New Roman" fo:font-size="10.5pt" fo:language="pl" fo:country="PL" fo:font-style="italic" fo:font-weight="bold" officeooo:rsid="00612d53" officeooo:paragraph-rsid="00932f0b" fo:background-color="transparent" style:font-size-asian="10.5pt" style:language-asian="zxx" style:country-asian="none" style:font-style-asian="italic" style:font-weight-asian="bold" style:font-size-complex="10.5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8209c" style:font-weight-asian="bold" style:font-weight-complex="bold"/>
    </style:style>
    <style:style style:name="T3" style:family="text">
      <style:text-properties fo:font-weight="bold" officeooo:rsid="006bd772" style:font-weight-asian="bold" style:font-weight-complex="bold"/>
    </style:style>
    <style:style style:name="T4" style:family="text">
      <style:text-properties fo:font-weight="bold" officeooo:rsid="00136dbd" style:language-asian="pl" style:country-asian="PL" style:font-weight-asian="bold" style:language-complex="pl" style:country-complex="PL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officeooo:rsid="0084b8a9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bd772" style:font-style-asian="italic" style:font-weight-asian="bold" style:font-style-complex="italic" style:font-weight-complex="bold"/>
    </style:style>
    <style:style style:name="T8" style:family="text">
      <style:text-properties fo:color="#000000" style:language-asian="pl" style:country-asian="PL" style:language-complex="pl" style:country-complex="PL"/>
    </style:style>
    <style:style style:name="T9" style:family="text">
      <style:text-properties fo:color="#000000" fo:font-style="italic" style:text-underline-style="none" fo:font-weight="bold" officeooo:rsid="00612d53" fo:background-color="transparent" loext:char-shading-value="0" style:font-name-asian="Times New Roman2" style:language-asian="zxx" style:country-asian="none" style:font-style-asian="italic" style:font-weight-asian="bold" style:font-name-complex="Times New Roman2" style:language-complex="zxx" style:country-complex="none" style:font-style-complex="italic" style:font-weight-complex="bold"/>
    </style:style>
    <style:style style:name="T10" style:family="text">
      <style:text-properties fo:color="#000000" fo:font-style="italic" style:text-underline-style="none" fo:font-weight="bold" officeooo:rsid="0084b8a9" fo:background-color="transparent" loext:char-shading-value="0" style:font-name-asian="Times New Roman2" style:language-asian="zxx" style:country-asian="none" style:font-style-asian="italic" style:font-weight-asian="bold" style:font-name-complex="Times New Roman2" style:language-complex="zxx" style:country-complex="none" style:font-style-complex="italic" style:font-weight-complex="bold"/>
    </style:style>
    <style:style style:name="T11" style:family="text">
      <style:text-properties fo:color="#ce181e" fo:font-weight="normal" style:font-weight-asian="normal" style:font-weight-complex="normal"/>
    </style:style>
    <style:style style:name="T12" style:family="text">
      <style:text-properties fo:color="#ce181e" fo:font-weight="normal" officeooo:rsid="004aacee" style:font-weight-asian="normal" style:font-weight-complex="normal"/>
    </style:style>
    <style:style style:name="T13" style:family="text">
      <style:text-properties fo:color="#ce181e" fo:font-weight="normal" officeooo:rsid="0084b8a9" style:font-weight-asian="normal" style:font-weight-complex="normal"/>
    </style:style>
    <style:style style:name="T14" style:family="text">
      <style:text-properties fo:color="#ce181e" fo:font-weight="normal" officeooo:rsid="00932f0b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language-asian="pl" style:country-asian="PL" style:font-weight-asian="normal" style:language-complex="pl" style:country-complex="PL" style:font-weight-complex="normal"/>
    </style:style>
    <style:style style:name="T17" style:family="text">
      <style:text-properties officeooo:rsid="00136dbd"/>
    </style:style>
    <style:style style:name="T18" style:family="text">
      <style:text-properties style:language-asian="pl" style:country-asian="PL" style:language-complex="pl" style:country-complex="PL"/>
    </style:style>
    <style:style style:name="T19" style:family="text">
      <style:text-properties style:use-window-font-color="true" style:text-position="0% 100%" fo:font-style="normal" style:text-underline-style="none" fo:font-weight="bold" officeooo:rsid="00149cb2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" style:family="text">
      <style:text-properties style:use-window-font-color="true" style:text-position="0% 100%" fo:font-style="normal" style:text-underline-style="none" fo:font-weight="bold" officeooo:rsid="003228ca" fo:background-color="transparent" loext:char-shading-value="0" style:font-name-asian="Lucida Sans Unicod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21" style:family="text">
      <style:text-properties style:use-window-font-color="true" style:text-position="0% 100%" fo:font-style="normal" style:text-underline-style="none" fo:font-weight="normal" officeooo:rsid="00136dbd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2" style:family="text">
      <style:text-properties style:use-window-font-color="true" style:text-position="0% 100%" fo:font-style="normal" style:text-underline-style="none" fo:font-weight="normal" officeooo:rsid="00932f0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position="0% 100%" fo:font-style="normal" style:text-underline-style="none" fo:font-weight="normal" officeooo:rsid="00149cb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style:use-window-font-color="true" fo:font-style="normal" fo:font-weight="normal" fo:background-color="transparent" loext:char-shading-value="0" style:font-name-asian="Lucida Sans Unicode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3228ca"/>
    </style:style>
    <style:style style:name="T27" style:family="text">
      <style:text-properties officeooo:rsid="0068209c"/>
    </style:style>
    <style:style style:name="T28" style:family="text">
      <style:text-properties officeooo:rsid="006bd772"/>
    </style:style>
    <style:style style:name="T29" style:family="text">
      <style:text-properties officeooo:rsid="0084b8a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Załącznik nr 1 – Formularz oferty </text:p>
      <text:p text:style-name="P17">do Warunków Przetargu - znak <text:span text:style-name="T17">KS.271.7.2019</text:span></text:p>
      <text:p text:style-name="P14"/>
      <text:p text:style-name="P15">(pieczątka Wykonawcy)</text:p>
      <text:p text:style-name="P15"><text:tab/><text:tab/><text:tab/><text:tab/><text:tab/><text:tab/><text:tab/><text:tab/><text:tab/><text:tab/><text:tab/><text:tab/><text:tab/><text:tab/><text:tab/><text:span text:style-name="T18">.............................. dnia ......................</text:span></text:p>
      <text:p text:style-name="P8"/>
      <text:p text:style-name="P18"><text:tab/>Gmina Miejska Legionowo <text:line-break/><text:tab/>Urząd Miasta Legionowo</text:p>
      <text:p text:style-name="P19"><text:tab/>ul. marsz. J. Piłsudskiego 41</text:p>
      <text:p text:style-name="P19"><text:tab/>05-120 Legionowo</text:p>
      <text:p text:style-name="P11">FORMULARZ OFERTY<text:line-break/><text:span text:style-name="T22">na ś</text:span><text:span text:style-name="T23">wiadczenie usług druku materiałów promocyjnych<text:line-break/> i informacyjnych na potrzeby Urzędu Miasta Legionowo <text:line-break/></text:span></text:p>
      <text:p text:style-name="P4">Przystępując do postępowania o udzielenie za<text:span text:style-name="T15">mówienia publicznego </text:span><text:span text:style-name="T16">na</text:span><text:span text:style-name="T24"> </text:span><text:span text:style-name="T19">Świadczenie usług dot. wydruku materiałów promocyjno-informacyjnych na potrzeby Urzędu Miasta Legionowo</text:span><text:span text:style-name="T20">,</text:span> prowadzonego w trybie przetargu pisemnego zgodnego <text:span text:style-name="T18">z Zarządzeniem Nr 73/2014 Prezydenta Miasta Legionowo z dnia 16 kwietnia 2014 r. w sprawie zasad i trybu postępowania przy udzielaniu zamówień publicznych, których wartość nie przekracza wyrażonej </text:span><text:span text:style-name="T8">w złotych równowartości kwoty 30.000 euro, w zw. z art. 4 pkt 8 ustawy z dnia 29 stycznia 2004 r. Prawo zamówień publicznych (Dz. U. z 2017 r. poz.1579 ze zm.).</text:span></text:p>
      <text:p text:style-name="P4"><text:line-break/>Ja / My, niżej podpisany /i ....................................................................................................................</text:p>
      <text:p text:style-name="P4"/>
      <text:p text:style-name="P2">działając w imieniu i na rzecz: ..............................................................................................................</text:p>
      <text:p text:style-name="P16">(pełna nazwa wykonawcy)</text:p>
      <text:p text:style-name="P5"/>
      <text:p text:style-name="P2">…............................................................................................................................................................</text:p>
      <text:p text:style-name="P16">(adres siedziby wykonawcy)</text:p>
      <table:table table:name="Tabela4" table:style-name="Tabela4">
        <table:table-column table:style-name="Tabela4.A"/>
        <table:table-column table:style-name="Tabela4.B" table:number-columns-repeated="9"/>
        <table:table-column table:style-name="Tabela4.K"/>
        <table:table-column table:style-name="Tabela4.L" table:number-columns-repeated="13"/>
        <table:table-column table:style-name="Tabela4.Y"/>
        <table:table-row table:style-name="Tabela4.1">
          <table:table-cell table:style-name="Tabela4.A1" office:value-type="string">
            <text:p text:style-name="P20">REGON:</text:p>
          </table:table-cell>
          <table:table-cell table:style-name="Tabela4.B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K1" office:value-type="string">
            <text:p text:style-name="P20">NIP:</text:p>
          </table:table-cell>
          <table:table-cell table:style-name="Tabela4.B1" office:value-type="string">
            <text:p text:style-name="P20"/>
          </table:table-cell>
          <table:table-cell table:style-name="Tabela4.B1" office:value-type="string">
            <text:p text:style-name="P20"/>
          </table:table-cell>
          <table:table-cell table:style-name="Tabela4.B1" office:value-type="string">
            <text:p text:style-name="P20"/>
          </table:table-cell>
          <table:table-cell table:style-name="Tabela4.B1" office:value-type="string">
            <text:p text:style-name="P20">–</text:p>
          </table:table-cell>
          <table:table-cell table:style-name="Tabela4.B1" office:value-type="string">
            <text:p text:style-name="P20"/>
          </table:table-cell>
          <table:table-cell table:style-name="Tabela4.B1" office:value-type="string">
            <text:p text:style-name="P20"/>
          </table:table-cell>
          <table:table-cell table:style-name="Tabela4.B1" office:value-type="string">
            <text:p text:style-name="P20">–</text:p>
          </table:table-cell>
          <table:table-cell table:style-name="Tabela4.B1" office:value-type="string">
            <text:p text:style-name="P20"/>
          </table:table-cell>
          <table:table-cell table:style-name="Tabela4.B1" office:value-type="string">
            <text:p text:style-name="P20"/>
          </table:table-cell>
          <table:table-cell table:style-name="Tabela4.B1" office:value-type="string">
            <text:p text:style-name="P20">–</text:p>
          </table:table-cell>
          <table:table-cell table:style-name="Tabela4.B1" office:value-type="string">
            <text:p text:style-name="P20"/>
          </table:table-cell>
          <table:table-cell table:style-name="Tabela4.B1" office:value-type="string">
            <text:p text:style-name="P20"/>
          </table:table-cell>
          <table:table-cell table:style-name="Tabela4.B1" office:value-type="string">
            <text:p text:style-name="P20"/>
          </table:table-cell>
          <table:table-cell table:style-name="Tabela4.K1" office:value-type="string">
            <text:p text:style-name="P20"/>
          </table:table-cell>
        </table:table-row>
      </table:table>
      <text:p text:style-name="P2"/>
      <text:p text:style-name="P2">Tel. …..............................................., Fax. …............................................,</text:p>
      <text:p text:style-name="P2">Adres e-mail: …..........................................................................................</text:p>
      <text:p text:style-name="P12"><text:line-break/><text:span text:style-name="T15">1. Oświadczamy, iż oferujemy wykonanie zamówienia w zakresie zgodnym z wymogami zawartymi<text:line-break/>w Warunkach Przetargu za cenę w kwocie (</text:span><text:span text:style-name="T11">poz. </text:span><text:span text:style-name="T13">r</text:span><text:span text:style-name="T11">azem </text:span><text:span text:style-name="T13">n</text:span><text:span text:style-name="T11">r </text:span><text:span text:style-name="T12">1</text:span><text:span text:style-name="T14">6</text:span><text:span text:style-name="T11"> z Formularza cenowego):</text:span></text:p>
      <text:p text:style-name="P13">cena netto …........................… zł <text:span text:style-name="T1">(słownie: ........................................................................ zł </text:span><text:span text:style-name="T2">netto</text:span><text:span text:style-name="T1">)</text:span></text:p>
      <text:p text:style-name="P12">podatek V<text:span text:style-name="T27">AT </text:span>w wysokości …………%</text:p>
      <text:p text:style-name="P12">cena brutto …......................................................................................................... zł</text:p>
      <text:p text:style-name="P12">(słownie:.................................................................................……………... zł brutto)</text:p>
      <text:p text:style-name="P9"><text:soft-page-break/>2. Dostawę <text:span text:style-name="T26">i druk </text:span>objętą zamówieniem zobowiązujemy się realizować w terminach wskazanych<text:line-break/>w Warunkach przetargu tj.<text:span text:style-name="T5"> </text:span><text:span text:style-name="T7">Załącznik nr </text:span><text:span text:style-name="T6">6</text:span><text:span text:style-name="T7"> - </text:span><text:span text:style-name="T9">Terminarz d</text:span><text:span text:style-name="T10">la</text:span><text:span text:style-name="T9"> Zadania</text:span><text:span text:style-name="T3"> </text:span><text:span text:style-name="T28">od dnia podpisania umowy </text:span>do dnia 31.12.201<text:span text:style-name="T29">9</text:span> r.</text:p>
      <text:p text:style-name="P10">3. Oświadczamy, że uważamy się za związanych niniejszą ofertą przez czas 30 dni – wskazany<text:line-break/>w Warunkach <text:span text:style-name="T27">P</text:span>rzetargu.</text:p>
      <text:p text:style-name="P3"><text:span text:style-name="T18">4. Zapoznaliśm</text:span><text:span text:style-name="T16">y się z Warunkami Przetargu zamówienia na </text:span><text:span text:style-name="T4"><text:s/></text:span><text:span text:style-name="T19">Świadczenie usług dot. wydruku materiałów promocyjno-informacyjnych na potrzeby Urzędu Miasta Legionowo</text:span><text:span text:style-name="T21"> </text:span><text:span text:style-name="T16">i nie</text:span><text:span text:style-name="T18"> wnosimy do nich <text:s/>zastrzeżeń oraz przyjmujemy warunki w nich <text:s/>zawarte.</text:span></text:p>
      <text:p text:style-name="P2">5. Pozyskaliśmy wszystkie informacje pozwalające na sporządzenie oferty oraz wykonanie<text:line-break/>w/w zamówienia.</text:p>
      <text:p text:style-name="P2">6. Zawarte postanowienia we wzorze umowy zostały przez nas zaakceptowane i zobowiązujemy się w przypadku przyznania nam zamówienia do zawarcia umowy w miejscu i terminie wyznaczonym przez Zamawiającego.</text:p>
      <text:p text:style-name="P2">7. Posiadamy niezbędną wiedzę i doświadczenie oraz dysponujemy potencjałem technicznym<text:line-break/>i osobami zdolnymi do wykonania zamówienia lub przedstawią pisemne zobowiązanie innych podmiotów do udostępnienia potencjału technicznego i osób zdolnych do wykonania zamówienia,</text:p>
      <text:p text:style-name="P2">8. Posiadamy uprawnienia do wykonywania określonej działalności lub czynności, jeżeli ustawy nakładają obowiązek posiadania takich uprawnień;</text:p>
      <text:p text:style-name="P2">9. Znajdujemy się w sytuacji ekonomicznej i finansowej zapewniającej wykonanie zamówienia,</text:p>
      <text:p text:style-name="P7">10. Oferta została złożona na .................. stronie(ach) podpisanych i kolejno ponumerowanych od nr ......... do nr ........... .</text:p>
      <text:p text:style-name="P6">11. Niniejszym informujemy, iż informacje składające się na ofertę, zawarte<text:line-break/>w punktach ........................., stanowią tajemnicę przedsiębiorstwa w rozumieniu ustawy<text:line-break/>o zwalczaniu nieuczciwej konkurencji i jako takie nie mogą być udostępnione innym uczestnikom niniejszego postępowania.</text:p>
      <text:p text:style-name="P6">12. Świadom odpowiedzialności karnej oświadczam, że załączone do oferty dokumenty opisują stan prawny i faktyczny, aktualny na dzień złożenia oferty (art. 297 k.k.).</text:p>
      <text:list xml:id="list271517565" text:style-name="L1">
        <text:list-header>
          <text:p text:style-name="P22"><text:line-break/></text:p>
          <text:p text:style-name="P2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"><text:s text:c="20"/>.................................................................</text:p>
                                              <text:p text:style-name="P25"><text:s text:c="24"/><text:span text:style-name="T25">/Miejscowość, data i podpis wykonawcy </text:span></text:p>
                                              <text:p text:style-name="P26"><text:s text:c="38"/>lub osoby upoważnionej/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29M23S</meta:editing-duration>
    <meta:editing-cycles>39</meta:editing-cycles>
    <meta:generator>LibreOffice/6.0.2.1$Windows_x86 LibreOffice_project/f7f06a8f319e4b62f9bc5095aa112a65d2f3ac89</meta:generator>
    <dc:date>2019-01-30T15:52:12.458000000</dc:date>
    <meta:print-date>2019-01-30T15:25:34.946000000</meta:print-date>
    <meta:document-statistic meta:table-count="1" meta:image-count="0" meta:object-count="0" meta:page-count="2" meta:paragraph-count="42" meta:word-count="466" meta:character-count="4398" meta:non-whitespace-character-count="3852"/>
    <meta:user-defined meta:name="Info 1"/>
    <meta:user-defined meta:name="Info 2"/>
    <meta:user-defined meta:name="Info 3"/>
    <meta:user-defined meta:name="Info 4"/>
  </office:meta>
</office:document-meta>
</file>