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98cm" fo:margin-left="0cm" fo:break-before="auto" fo:break-after="auto" table:align="left" fo:keep-with-next="auto" style:may-break-between-rows="true" table:border-model="collapsing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2.09cm"/>
    </style:style>
    <style:style style:name="Tabela10.C" style:family="table-column">
      <style:table-column-properties style:column-width="4.101cm"/>
    </style:style>
    <style:style style:name="Tabela10.D" style:family="table-column">
      <style:table-column-properties style:column-width="1.402cm"/>
    </style:style>
    <style:style style:name="Tabela10.E" style:family="table-column">
      <style:table-column-properties style:column-width="1.508cm"/>
    </style:style>
    <style:style style:name="Tabela10.F" style:family="table-column">
      <style:table-column-properties style:column-width="1.482cm"/>
    </style:style>
    <style:style style:name="Tabela10.G" style:family="table-column">
      <style:table-column-properties style:column-width="2.80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5" style:family="table-row">
      <style:table-row-properties style:min-row-height="2.002cm" fo:keep-together="auto"/>
    </style:style>
    <style:style style:name="Tabela10.A5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H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style="italic" officeooo:paragraph-rsid="005a60f3" style:font-name-asian="Arial" style:font-size-asian="10pt" style:language-asian="zxx" style:country-asian="none" style:font-style-asian="italic" style:font-name-complex="Arial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348afb" officeooo:paragraph-rsid="00348a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885d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48afb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73c61f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885dd5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348afb" officeooo:paragraph-rsid="0086a6f0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348afb" officeooo:paragraph-rsid="00348afb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348afb" officeooo:paragraph-rsid="00387ee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932f0b" officeooo:paragraph-rsid="00932f0b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3053d" style:font-size-asian="10pt" style:language-asian="zxx" style:country-asian="none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87eec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885dd5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55f426" officeooo:paragraph-rsid="0055f426" style:font-name-asian="Arial Narrow" style:font-size-asian="10pt" style:language-asian="zxx" style:country-asian="none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228ca" style:language-asian="zxx" style:country-asian="none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9.79cm"/>
        </style:tab-stops>
      </style:paragraph-properties>
      <style:text-properties style:font-name="Times New Roman" fo:language="pl" fo:country="PL" officeooo:paragraph-rsid="006bd772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9.79cm"/>
        </style:tab-stops>
      </style:paragraph-properties>
      <style:text-properties style:font-name="Times New Roman" fo:language="pl" fo:country="PL" officeooo:paragraph-rsid="00932f0b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84ef03" style:font-size-asian="11pt" style:language-asian="zxx" style:country-asian="none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style="italic" officeooo:paragraph-rsid="005a60f3" style:font-name-asian="Arial" style:font-size-asian="10pt" style:language-asian="zxx" style:country-asian="none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style="italic" officeooo:paragraph-rsid="0033053d" style:font-name-asian="Arial" style:font-size-asian="10pt" style:language-asian="zxx" style:country-asian="none" style:font-style-asian="italic" style:font-name-complex="Arial" style:font-size-complex="10pt"/>
    </style:style>
    <style:style style:name="P24" style:family="paragraph" style:parent-style-name="Standard">
      <style:text-properties style:font-name="Times New Roman" fo:font-size="10pt" fo:language="pl" fo:country="PL" fo:font-style="italic" officeooo:paragraph-rsid="008822e6" style:font-name-asian="Arial" style:font-size-asian="10pt" style:language-asian="zxx" style:country-asian="none" style:font-style-asian="italic" style:font-name-complex="Arial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10.53cm"/>
        </style:tab-stops>
      </style:paragraph-properties>
      <style:text-properties style:font-name="Times New Roman" fo:font-size="10pt" fo:language="pl" fo:country="PL" officeooo:paragraph-rsid="006bd772" style:font-size-asian="10pt" style:language-asian="zxx" style:country-asian="none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3228ca" style:font-size-asian="10pt" style:language-asian="zxx" style:country-asian="none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33053d" style:font-size-asian="14pt" style:language-asian="zxx" style:country-asian="none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348afb" officeooo:paragraph-rsid="00387e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3053d" style:font-name-asian="Arial Narrow" style:font-size-asian="10pt" style:language-asian="zxx" style:country-asian="none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587c8c" officeooo:paragraph-rsid="00587c8c" style:font-name-asian="Arial Narrow" style:font-size-asian="10pt" style:language-asian="zxx" style:country-asian="none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348afb" officeooo:paragraph-rsid="00348a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84ef03" officeooo:paragraph-rsid="0084ef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86a6f0" officeooo:paragraph-rsid="0086a6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8822e6" officeooo:paragraph-rsid="008822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8822e6" officeooo:paragraph-rsid="008861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885dd5" officeooo:paragraph-rsid="00885d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587c8c" officeooo:paragraph-rsid="00587c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33053d" officeooo:paragraph-rsid="003305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73c61f" officeooo:paragraph-rsid="008861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d15e1" officeooo:paragraph-rsid="003228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932f0b" officeooo:paragraph-rsid="00932f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947204" officeooo:paragraph-rsid="009472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3053d" style:font-size-asian="10pt" style:language-asian="zxx" style:country-asian="none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2d15e1" officeooo:paragraph-rsid="003228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Heading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3053d" style:font-size-asian="10pt" style:language-asian="zxx" style:country-asian="none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4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3053d" style:font-size-asian="10pt" style:language-asian="zxx" style:country-asian="none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3228ca"/>
    </style:style>
    <style:style style:name="P52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587c8c" officeooo:paragraph-rsid="00587c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3a81c" officeooo:paragraph-rsid="005523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 style:list-style-name="L1">
      <style:paragraph-properties fo:text-align="start" style:justify-single-word="false" style:snap-to-layout-grid="false"/>
      <style:text-properties fo:color="#ed1c24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d1172" officeooo:paragraph-rsid="00552379" style:font-name-asian="Arial Narrow" style:font-size-asian="10pt" style:language-asian="zxx" style:country-asian="none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 style:list-style-name="L1">
      <style:paragraph-properties fo:margin-left="0.009cm" fo:margin-right="0.009cm" fo:text-align="start" style:justify-single-word="false" fo:text-indent="0cm" style:auto-text-indent="false"/>
      <style:text-properties fo:color="#ce181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d15e1" officeooo:paragraph-rsid="003228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 style:list-style-name="L1">
      <style:paragraph-properties fo:margin-left="0.009cm" fo:margin-right="0.00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2d15e1" officeooo:paragraph-rsid="003228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Standard" style:list-style-name="L1">
      <style:paragraph-properties fo:margin-left="0.009cm" fo:margin-right="0.00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d15e1" officeooo:paragraph-rsid="003228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ext_20_body" style:list-style-name="L1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53a479" officeooo:paragraph-rsid="0053a479" style:font-name-asian="Arial Narrow" style:font-size-asian="10pt" style:language-asian="zxx" style:country-asian="none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ext_20_body" style:list-style-name="L1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587c8c" officeooo:paragraph-rsid="00587c8c" style:font-name-asian="Arial Narrow" style:font-size-asian="10pt" style:language-asian="zxx" style:country-asian="none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ext_20_body" style:list-style-name="L1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3a81c" officeooo:paragraph-rsid="0055f426" style:font-name-asian="Arial Narrow" style:font-size-asian="10pt" style:language-asian="zxx" style:country-asian="none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 style:list-style-name="L1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701ac0" officeooo:paragraph-rsid="0073c61f" style:font-name-asian="Times New Roman2" style:font-size-asian="10pt" style:language-asian="zxx" style:country-asian="none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 style:text-emphasize="none"/>
    </style:style>
    <style:style style:name="T2" style:family="text">
      <style:text-properties fo:font-weight="bold" officeooo:rsid="005a60f3" style:font-weight-asian="bold" style:language-complex="zxx" style:country-complex="none" style:font-weight-complex="bold"/>
    </style:style>
    <style:style style:name="T3" style:family="text">
      <style:text-properties fo:font-weight="bold" officeooo:rsid="0052ac89" style:font-weight-asian="bold" style:language-complex="zxx" style:country-complex="none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55f426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name-asian="Arial" style:font-style-asian="italic" style:font-name-complex="Arial" style:font-weight-complex="bold"/>
    </style:style>
    <style:style style:name="T8" style:family="text">
      <style:text-properties fo:color="#000000" fo:font-size="10pt" fo:font-style="italic" fo:font-weight="normal" officeooo:rsid="00612d53" fo:background-color="transparent" loext:char-shading-value="0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000000" fo:font-size="10pt" fo:font-style="italic" fo:font-weight="normal" officeooo:rsid="0084ef03" fo:background-color="transparent" loext:char-shading-value="0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00" fo:font-size="10pt" fo:font-style="italic" fo:font-weight="normal" officeooo:rsid="008e757e" fo:background-color="transparent" loext:char-shading-value="0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fo:font-size="10.5pt" fo:font-style="italic" fo:font-weight="bold" officeooo:rsid="0006d90e" fo:background-color="transparent" loext:char-shading-value="0" style:font-size-asian="10.5pt" style:language-asian="zxx" style:country-asian="none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9d4b19"/>
    </style:style>
    <style:style style:name="T14" style:family="text">
      <style:text-properties style:use-window-font-color="true" fo:font-weight="normal" style:font-name-asian="Lucida Sans Unicode1" style:language-asian="pl" style:country-asian="PL" style:font-weight-asian="normal" style:font-name-complex="Times New Roman3" style:language-complex="pl" style:country-complex="PL" style:font-weight-complex="normal"/>
    </style:style>
    <style:style style:name="T15" style:family="text">
      <style:text-properties style:use-window-font-color="true" fo:font-weight="normal" officeooo:rsid="00366259" style:font-name-asian="Lucida Sans Unicode1" style:language-asian="pl" style:country-asian="PL" style:font-weight-asian="normal" style:font-name-complex="Times New Roman3" style:language-complex="pl" style:country-complex="PL" style:font-weight-complex="normal"/>
    </style:style>
    <style:style style:name="T16" style:family="text">
      <style:text-properties style:use-window-font-color="true" fo:font-weight="normal" officeooo:rsid="0053a479" style:font-name-asian="Lucida Sans Unicode1" style:language-asian="pl" style:country-asian="PL" style:font-weight-asian="normal" style:font-name-complex="Times New Roman3" style:language-complex="pl" style:country-complex="PL" style:font-weight-complex="normal"/>
    </style:style>
    <style:style style:name="T17" style:family="text">
      <style:text-properties style:use-window-font-color="true" fo:font-weight="bold" style:font-name-asian="Lucida Sans Unicode1" style:language-asian="pl" style:country-asian="PL" style:font-weight-asian="bold" style:font-name-complex="Times New Roman3" style:language-complex="pl" style:country-complex="P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officeooo:rsid="0006740d" style:font-size-asian="10pt" style:language-asian="zxx" style:country-asian="none" style:font-weight-asian="bold" style:font-size-complex="10pt" style:font-weight-complex="bold"/>
    </style:style>
    <style:style style:name="T20" style:family="text">
      <style:text-properties fo:font-size="10pt" fo:font-weight="bold" officeooo:rsid="00136dbd" style:font-size-asian="10pt" style:language-asian="zxx" style:country-asian="none" style:font-weight-asian="bold" style:font-size-complex="10pt" style:font-weight-complex="bold"/>
    </style:style>
    <style:style style:name="T21" style:family="text">
      <style:text-properties fo:font-size="10pt" fo:font-weight="bold" officeooo:rsid="0084ef03" style:font-size-asian="10pt" style:language-asian="zxx" style:country-asian="none" style:font-weight-asian="bold" style:font-size-complex="10pt" style:font-weight-complex="bold"/>
    </style:style>
    <style:style style:name="T22" style:family="text">
      <style:text-properties fo:font-size="10pt" fo:font-weight="bold" officeooo:rsid="0097c11f" style:font-size-asian="10pt" style:language-asian="zxx" style:country-asian="none" style:font-weight-asian="bold" style:font-size-complex="10pt" style:font-weight-complex="bold"/>
    </style:style>
    <style:style style:name="T23" style:family="text">
      <style:text-properties officeooo:rsid="002b847d"/>
    </style:style>
    <style:style style:name="T24" style:family="text">
      <style:text-properties officeooo:rsid="00b6570e"/>
    </style:style>
    <style:style style:name="T25" style:family="text">
      <style:text-properties officeooo:rsid="00ae0f0e"/>
    </style:style>
    <style:style style:name="T26" style:family="text">
      <style:text-properties style:text-emphasize="none"/>
    </style:style>
    <style:style style:name="T27" style:family="text">
      <style:text-properties officeooo:rsid="0013a81c" style:text-emphasize="none"/>
    </style:style>
    <style:style style:name="T28" style:family="text">
      <style:text-properties officeooo:rsid="0086a6f0" style:text-emphasize="none"/>
    </style:style>
    <style:style style:name="T29" style:family="text">
      <style:text-properties officeooo:rsid="008822e6" style:text-emphasize="none"/>
    </style:style>
    <style:style style:name="T30" style:family="text">
      <style:text-properties officeooo:rsid="00885dd5" style:text-emphasize="none"/>
    </style:style>
    <style:style style:name="T31" style:family="text">
      <style:text-properties officeooo:rsid="0088619d" style:text-emphasize="none"/>
    </style:style>
    <style:style style:name="T32" style:family="text">
      <style:text-properties officeooo:rsid="00348afb"/>
    </style:style>
    <style:style style:name="T33" style:family="text">
      <style:text-properties officeooo:rsid="002d1172"/>
    </style:style>
    <style:style style:name="T34" style:family="text">
      <style:text-properties style:font-name="Times New Roman" fo:font-size="10pt" fo:language="pl" fo:country="PL" fo:font-style="italic" style:font-size-asian="10pt" style:language-asian="zxx" style:country-asian="none" style:font-style-asian="italic" style:font-size-complex="10pt"/>
    </style:style>
    <style:style style:name="T35" style:family="text">
      <style:text-properties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font-weight-complex="bold"/>
    </style:style>
    <style:style style:name="T36" style:family="text">
      <style:text-properties fo:color="#ed1c24"/>
    </style:style>
    <style:style style:name="T37" style:family="text">
      <style:text-properties fo:color="#ed1c24" officeooo:rsid="00a0278b"/>
    </style:style>
    <style:style style:name="T38" style:family="text">
      <style:text-properties fo:color="#ed1c24" officeooo:rsid="002d1172"/>
    </style:style>
    <style:style style:name="T39" style:family="text">
      <style:text-properties officeooo:rsid="0013a81c"/>
    </style:style>
    <style:style style:name="T40" style:family="text">
      <style:text-properties officeooo:rsid="00587c8c"/>
    </style:style>
    <style:style style:name="T41" style:family="text">
      <style:text-properties officeooo:rsid="006bd772"/>
    </style:style>
    <style:style style:name="T42" style:family="text">
      <style:text-properties officeooo:rsid="0052ac89" style:language-complex="zxx" style:country-complex="none"/>
    </style:style>
    <style:style style:name="T43" style:family="text">
      <style:text-properties officeooo:rsid="005a60f3" style:language-complex="zxx" style:country-complex="none"/>
    </style:style>
    <style:style style:name="T44" style:family="text">
      <style:text-properties officeooo:rsid="0073c61f"/>
    </style:style>
    <style:style style:name="T45" style:family="text">
      <style:text-properties officeooo:rsid="0084ef03"/>
    </style:style>
    <style:style style:name="T46" style:family="text">
      <style:text-properties style:letter-kerning="true"/>
    </style:style>
    <style:style style:name="T47" style:family="text">
      <style:text-properties style:text-position="30% 100%" style:letter-kerning="true"/>
    </style:style>
    <style:style style:name="T48" style:family="text">
      <style:text-properties officeooo:rsid="00885dd5"/>
    </style:style>
    <style:style style:name="T49" style:family="text">
      <style:text-properties officeooo:rsid="009472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tab/>Załącznik nr </text:span><text:span text:style-name="T9">2</text:span><text:span text:style-name="T8"> – Formularz </text:span><text:span text:style-name="T10">cenowy</text:span><text:span text:style-name="T11"> </text:span></text:p>
      <text:p text:style-name="P19"><text:span text:style-name="T11"><text:tab/></text:span><text:span text:style-name="T19">do Warunków Przetargu - znak </text:span><text:span text:style-name="T20">K</text:span><text:span text:style-name="T21">S.</text:span><text:span text:style-name="T20">271.</text:span><text:span text:style-name="T22">7</text:span><text:span text:style-name="T20">.201</text:span><text:span text:style-name="T21">9</text:span></text:p>
      <text:p text:style-name="P18"><text:s text:c="103"/></text:p>
      <text:p text:style-name="P18"><text:tab/><text:tab/><text:tab/><text:tab/><text:tab/><text:tab/><text:tab/><text:tab/> <text:s/></text:p>
      <text:p text:style-name="P18"><text:s text:c="6"/>............................................. <text:s text:c="51"/><text:span text:style-name="T12">…...........................................</text:span></text:p>
      <text:p text:style-name="P21"><text:span text:style-name="T18"><text:tab/>(pieczątka Wykonawcy)</text:span><text:tab/><text:tab/><text:tab/> <text:s text:c="51"/><text:tab/> miejscowość, data</text:p>
      <text:p text:style-name="P18"><text:s/></text:p>
      <text:p text:style-name="P18"/>
      <text:p text:style-name="P18"/>
      <text:p text:style-name="P27">F O R M U L A R Z <text:s/><text:span text:style-name="T13">C E N O W Y<text:line-break/></text:span></text:p>
      <table:table table:name="Tabela10" table:style-name="Tabela10" table:template-name="Domyślny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 table:number-columns-repeated="2"/>
        <table:table-row table:style-name="Tabela10.1">
          <table:table-cell table:style-name="Tabela10.A1" table:number-columns-spanned="2" office:value-type="string">
            <text:p text:style-name="P47">Przedmiot zamówienia</text:p>
          </table:table-cell>
          <table:covered-table-cell/>
          <table:table-cell table:style-name="Tabela10.C1" table:number-columns-spanned="6" office:value-type="string">
            <text:p text:style-name="P13">Świadczenie usług <text:span text:style-name="T23">wydruku materiałów promocyjno – informacyjnych<text:line-break/>na potrzeby Urzędu </text:span>Miasta Legiono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4">Zamawiający</text:p>
          </table:table-cell>
          <table:covered-table-cell/>
          <table:table-cell table:style-name="Tabela10.C2" table:number-columns-spanned="6" office:value-type="string">
            <text:p text:style-name="P50">Urząd Miasta Legiono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8" office:value-type="string">
            <text:p text:style-name="P29">Cena ofertowa zgodnie z rozdziałem II niniejsz<text:span text:style-name="T24">ych Warunków Przetarg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7">A</text:p>
          </table:table-cell>
          <table:table-cell table:style-name="Tabela10.A2" office:value-type="string">
            <text:p text:style-name="P37">B</text:p>
          </table:table-cell>
          <table:table-cell table:style-name="Tabela10.A2" office:value-type="string">
            <text:p text:style-name="P37">C</text:p>
          </table:table-cell>
          <table:table-cell table:style-name="Tabela10.A2" office:value-type="string">
            <text:p text:style-name="P37">D*</text:p>
          </table:table-cell>
          <table:table-cell table:style-name="Tabela10.A2" office:value-type="string">
            <text:list xml:id="list3650040038" text:style-name="L1">
              <text:list-header>
                <text:p text:style-name="P52">E</text:p>
              </text:list-header>
            </text:list>
          </table:table-cell>
          <table:table-cell table:style-name="Tabela10.A2" office:value-type="string">
            <text:p text:style-name="P30">F</text:p>
          </table:table-cell>
          <table:table-cell table:style-name="Tabela10.A2" office:value-type="string">
            <text:list xml:id="list130927427718943" text:continue-numbering="true" text:style-name="L1">
              <text:list-header>
                <text:p text:style-name="P58"><text:span text:style-name="T40">G</text:span>**</text:p>
              </text:list-header>
            </text:list>
          </table:table-cell>
          <table:table-cell table:style-name="Tabela10.C2" office:value-type="string">
            <text:list xml:id="list130926650194802" text:continue-numbering="true" text:style-name="L1">
              <text:list-header>
                <text:p text:style-name="P59">H</text:p>
              </text:list-header>
            </text:list>
          </table:table-cell>
        </table:table-row>
        <table:table-row table:style-name="Tabela10.5">
          <table:table-cell table:style-name="Tabela10.A5" office:value-type="string">
            <text:p text:style-name="P31">Poz.</text:p>
          </table:table-cell>
          <table:table-cell table:style-name="Tabela10.A5" office:value-type="string">
            <text:p text:style-name="P38">Nazwa</text:p>
          </table:table-cell>
          <table:table-cell table:style-name="Tabela10.A5" office:value-type="string">
            <text:p text:style-name="P38">Opis: w<text:span text:style-name="T27">ymiary, format (szerokość, wysokość); rodzaj papieru; rodzaj druku, informacja dotycząca kolorów; dodatkowe informacje</text:span></text:p>
          </table:table-cell>
          <table:table-cell table:style-name="Tabela10.A5" office:value-type="string">
            <text:p text:style-name="P38">Ilość kpl</text:p>
          </table:table-cell>
          <table:table-cell table:style-name="Tabela10.A5" office:value-type="string">
            <text:list xml:id="list130928179519937" text:continue-numbering="true" text:style-name="L1">
              <text:list-header>
                <text:p text:style-name="P53"><text:span text:style-name="T32">Ilość </text:span>szt. <text:line-break/><text:span text:style-name="T32">w jednym kpl</text:span></text:p>
              </text:list-header>
            </text:list>
          </table:table-cell>
          <table:table-cell table:style-name="Tabela10.A5" office:value-type="string">
            <text:list xml:id="list130927573218517" text:continue-numbering="true" text:style-name="L1">
              <text:list-header>
                <text:p text:style-name="P61"><text:span text:style-name="T44">Z</text:span>estawienie ilościowe<text:line-break/><text:span text:style-name="T44">(szt.)</text:span></text:p>
              </text:list-header>
            </text:list>
          </table:table-cell>
          <table:table-cell table:style-name="Tabela10.A5" office:value-type="string">
            <text:list xml:id="list130927437035179" text:continue-numbering="true" text:style-name="L1">
              <text:list-item>
                <text:p text:style-name="P54"><text:span text:style-name="T5">Cena d</text:span><text:span text:style-name="T4">ruk</text:span><text:span text:style-name="T5">u<text:line-break/></text:span><text:span text:style-name="T4">i dostaw</text:span><text:span text:style-name="T5">y</text:span><text:span text:style-name="T4"> </text:span><text:s text:c="2"/><text:span text:style-name="T39">jednego kpl. brutto (zł)</text:span></text:p>
              </text:list-item>
            </text:list>
          </table:table-cell>
          <table:table-cell table:style-name="Tabela10.H5" office:value-type="string">
            <text:list xml:id="list130926837225656" text:continue-numbering="true" text:style-name="L1">
              <text:list-header>
                <text:p text:style-name="P60"><text:span text:style-name="T37">Wartość</text:span><text:span text:style-name="T36"> </text:span><text:span text:style-name="T38">brutto (zł)</text:span><text:span text:style-name="T33"><text:line-break/><text:line-break/>Ilość kpl <text:s/>(D) x <text:s/>cena druku i dostawy j</text:span>ednego kpl. brutto <text:span text:style-name="T33">zł. (G)</text:span></text:p>
              </text:list-header>
            </text:list>
          </table:table-cell>
        </table:table-row>
        <table:table-row table:style-name="Tabela10.1">
          <table:table-cell table:style-name="Tabela10.A2" office:value-type="string">
            <text:p text:style-name="P38"/>
            <text:p text:style-name="P38">1</text:p>
          </table:table-cell>
          <table:table-cell table:style-name="Tabela10.A2" office:value-type="string">
            <text:p text:style-name="P10"/>
            <text:p text:style-name="P10">Papier firmowy A4</text:p>
            <text:p text:style-name="P2"/>
          </table:table-cell>
          <table:table-cell table:style-name="Tabela10.A2" office:value-type="string">
            <text:p text:style-name="P14"/>
            <text:p text:style-name="P14">A4 (210 x 297 mm), papier 80 g, druk offsetowy, full colour</text:p>
            <text:p text:style-name="P5"/>
            <text:p text:style-name="P5"/>
          </table:table-cell>
          <table:table-cell table:style-name="Tabela10.A2" office:value-type="string">
            <text:p text:style-name="P32"/>
            <text:p text:style-name="P32">6</text:p>
          </table:table-cell>
          <table:table-cell table:style-name="Tabela10.A2" office:value-type="string">
            <text:p text:style-name="P31"/>
            <text:p text:style-name="P31">1 000</text:p>
          </table:table-cell>
          <table:table-cell table:style-name="Tabela10.A2" office:value-type="string">
            <text:p text:style-name="P32"/>
            <text:p text:style-name="P32">6 000</text:p>
          </table:table-cell>
          <table:table-cell table:style-name="Tabela10.A2" office:value-type="string">
            <text:p text:style-name="P17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2</text:p>
          </table:table-cell>
          <table:table-cell table:style-name="Tabela10.A2" office:value-type="string">
            <text:p text:style-name="P11"/>
            <text:p text:style-name="P11">Wizytówki</text:p>
            <text:p text:style-name="P28"/>
          </table:table-cell>
          <table:table-cell table:style-name="Tabela10.A2" office:value-type="string">
            <text:p text:style-name="P15"/>
            <text:p text:style-name="P15">Format: 90 x 50 mm; papier kredowy błyszczący 350 g, druk offsetowy, full colour. Zadrukowane, pokryte folią matową obustronne</text:p>
            <text:p text:style-name="P48"><text:line-break/>Zamawiający dopuszcza <text:s/>możliwość druku cyfrowego o jakości porównywalnej z drukiem offsetowym.</text:p>
            <text:p text:style-name="P49"/>
          </table:table-cell>
          <table:table-cell table:style-name="Tabela10.A2" office:value-type="string">
            <text:p text:style-name="P32"/>
            <text:p text:style-name="P32">20</text:p>
          </table:table-cell>
          <table:table-cell table:style-name="Tabela10.A2" office:value-type="string">
            <text:p text:style-name="P32"/>
            <text:p text:style-name="P32">200</text:p>
          </table:table-cell>
          <table:table-cell table:style-name="Tabela10.A2" office:value-type="string">
            <text:p text:style-name="P32"/>
            <text:p text:style-name="P32">4 0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3</text:p>
          </table:table-cell>
          <table:table-cell table:style-name="Tabela10.A2" office:value-type="string">
            <text:p text:style-name="P10"/>
            <text:p text:style-name="P10">Plakaty B3</text:p>
            <text:p text:style-name="P2"/>
          </table:table-cell>
          <table:table-cell table:style-name="Tabela10.A2" office:value-type="string">
            <text:p text:style-name="P14"/>
            <text:p text:style-name="P5"><text:span text:style-name="T46">B3 (353 x 500 mm), papier kredowy błyszczący, 135 g., druk offsetowy, full colour. <text:line-break/><text:line-break/>Dopuszczalna jest nieznaczna korekta </text:span><text:soft-page-break/><text:span text:style-name="T46">wymiarów plakatu (+/-) 10 mm szerokość/wysokość.</text:span></text:p>
            <text:p text:style-name="P5"/>
          </table:table-cell>
          <table:table-cell table:style-name="Tabela10.A2" office:value-type="string">
            <text:p text:style-name="P33"/>
            <text:p text:style-name="P33">5</text:p>
          </table:table-cell>
          <table:table-cell table:style-name="Tabela10.A2" office:value-type="string">
            <text:p text:style-name="P33"/>
            <text:p text:style-name="P33">200</text:p>
          </table:table-cell>
          <table:table-cell table:style-name="Tabela10.A2" office:value-type="string">
            <text:p text:style-name="P33"/>
            <text:p text:style-name="P33">1 0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4</text:p>
          </table:table-cell>
          <table:table-cell table:style-name="Tabela10.A2" office:value-type="string">
            <text:p text:style-name="P9"/>
            <text:p text:style-name="P9">Plakaty B3</text:p>
          </table:table-cell>
          <table:table-cell table:style-name="Tabela10.A2" office:value-type="string">
            <text:p text:style-name="P14"/>
            <text:p text:style-name="P14">B3 (353 x 500 mm), papier kredowy błyszczący, 135 g., druk offsetowy, full colour. Dopuszczalna jest nieznaczna korekta wymiarów plakatu (+/-) 10 mm szerokość/wysokość.</text:p>
            <text:p text:style-name="P14"/>
          </table:table-cell>
          <table:table-cell table:style-name="Tabela10.A2" office:value-type="string">
            <text:p text:style-name="P33"/>
            <text:p text:style-name="P33">10</text:p>
          </table:table-cell>
          <table:table-cell table:style-name="Tabela10.A2" office:value-type="string">
            <text:p text:style-name="P33"/>
            <text:p text:style-name="P33">300</text:p>
          </table:table-cell>
          <table:table-cell table:style-name="Tabela10.A2" office:value-type="string">
            <text:p text:style-name="P34"/>
            <text:p text:style-name="P34">3 0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5</text:p>
          </table:table-cell>
          <table:table-cell table:style-name="Tabela10.A2" office:value-type="string">
            <text:p text:style-name="P9"/>
            <text:p text:style-name="P9">Plakaty B3</text:p>
          </table:table-cell>
          <table:table-cell table:style-name="Tabela10.A2" office:value-type="string">
            <text:p text:style-name="P14"/>
            <text:p text:style-name="P14">B3 (353 x 500 mm), papier kredowy błyszczący, 135 g., druk offsetowy, full colour. <text:line-break/><text:line-break/>Dopuszczalna jest nieznaczna korekta wymiarów plakatu (+/-) 10 mm szerokość/wysokość.</text:p>
            <text:p text:style-name="P14"/>
          </table:table-cell>
          <table:table-cell table:style-name="Tabela10.A2" office:value-type="string">
            <text:p text:style-name="P33"/>
            <text:p text:style-name="P33">10</text:p>
          </table:table-cell>
          <table:table-cell table:style-name="Tabela10.A2" office:value-type="string">
            <text:p text:style-name="P33"/>
            <text:p text:style-name="P33">500</text:p>
          </table:table-cell>
          <table:table-cell table:style-name="Tabela10.A2" office:value-type="string">
            <text:p text:style-name="P34"/>
            <text:p text:style-name="P34">5 0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6</text:p>
          </table:table-cell>
          <table:table-cell table:style-name="Tabela10.A2" office:value-type="string">
            <text:p text:style-name="P5"/>
            <text:p text:style-name="P5">Ulotka A5 <text:s/></text:p>
            <text:p text:style-name="P5"/>
          </table:table-cell>
          <table:table-cell table:style-name="Tabela10.A2" office:value-type="string">
            <text:p text:style-name="P5"/>
            <text:p text:style-name="P5">A5 (148 x 210 mm), papier kredowy 135 g, druk offsetowy, full colour, zadrukowane obustronnie.</text:p>
            <text:p text:style-name="P5"/>
          </table:table-cell>
          <table:table-cell table:style-name="Tabela10.A2" office:value-type="string">
            <text:p text:style-name="P36"/>
            <text:p text:style-name="P36">20</text:p>
          </table:table-cell>
          <table:table-cell table:style-name="Tabela10.A2" office:value-type="string">
            <text:p text:style-name="P36"/>
            <text:p text:style-name="P36">1 000</text:p>
          </table:table-cell>
          <table:table-cell table:style-name="Tabela10.A2" office:value-type="string">
            <text:p text:style-name="P36"/>
            <text:p text:style-name="P36">20 0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7</text:p>
          </table:table-cell>
          <table:table-cell table:style-name="Tabela10.A2" office:value-type="string">
            <text:p text:style-name="P5"/>
            <text:p text:style-name="P5">Ulotka B3 do B5</text:p>
            <text:p text:style-name="P3"/>
          </table:table-cell>
          <table:table-cell table:style-name="Tabela10.A2" office:value-type="string">
            <text:p text:style-name="P7"/>
            <text:p text:style-name="P7">Ulotki B3 falcowane do B5, <text:s/>kreda błysk 130g - zadruk dwustronny 4/4</text:p>
            <text:p text:style-name="P7"/>
          </table:table-cell>
          <table:table-cell table:style-name="Tabela10.A2" office:value-type="string">
            <text:p text:style-name="P34"/>
            <text:p text:style-name="P34">1</text:p>
          </table:table-cell>
          <table:table-cell table:style-name="Tabela10.A2" office:value-type="string">
            <text:p text:style-name="P36"/>
            <text:p text:style-name="P36">3 000 </text:p>
          </table:table-cell>
          <table:table-cell table:style-name="Tabela10.A2" office:value-type="string">
            <text:p text:style-name="P36"/>
            <text:p text:style-name="P36">3 0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8</text:p>
          </table:table-cell>
          <table:table-cell table:style-name="Tabela10.A2" office:value-type="string">
            <text:p text:style-name="P5"/>
            <text:p text:style-name="P5">Zaproszenia DL</text:p>
            <text:p text:style-name="P3"/>
          </table:table-cell>
          <table:table-cell table:style-name="Tabela10.A2" office:value-type="string">
            <text:p text:style-name="P14"/>
            <text:p text:style-name="P14">DL (210 x 99 mm), papier kredowy 350 g, druk offsetowy, <text:s/>full colour, zadrukowanie obustronnie</text:p>
            <text:p text:style-name="P14"/>
          </table:table-cell>
          <table:table-cell table:style-name="Tabela10.A2" office:value-type="string">
            <text:p text:style-name="P34"/>
            <text:p text:style-name="P34">7</text:p>
          </table:table-cell>
          <table:table-cell table:style-name="Tabela10.A2" office:value-type="string">
            <text:p text:style-name="P34"/>
            <text:p text:style-name="P34">200</text:p>
          </table:table-cell>
          <table:table-cell table:style-name="Tabela10.A2" office:value-type="string">
            <text:p text:style-name="P34"/>
            <text:p text:style-name="P34">1 4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9</text:p>
          </table:table-cell>
          <table:table-cell table:style-name="Tabela10.A2" office:value-type="string">
            <text:p text:style-name="P5"/>
            <text:p text:style-name="P5">Kartki okolicznościowe z kopertami</text:p>
            <text:p text:style-name="P5"/>
          </table:table-cell>
          <table:table-cell table:style-name="Tabela10.A2" office:value-type="string">
            <text:p text:style-name="P14"/>
            <text:p text:style-name="P5"><text:span text:style-name="T46">Format karty 150x300 mm bigowane na pół do 150x150 mm, druk 4+4; papier kreda matowa 350 g/m</text:span><text:span text:style-name="T47">2 <text:line-break/><text:line-break/></text:span><text:span text:style-name="T46">Format </text:span>koperty : 160x160 mm, białe z samoklejącym paskiemi prostym zamknięciem, papier 120 g/m2.</text:p>
            <text:p text:style-name="P5"/>
          </table:table-cell>
          <table:table-cell table:style-name="Tabela10.A2" office:value-type="string">
            <text:p text:style-name="P34"/>
            <text:p text:style-name="P34">2</text:p>
          </table:table-cell>
          <table:table-cell table:style-name="Tabela10.A2" office:value-type="string">
            <text:p text:style-name="P34"/>
            <text:p text:style-name="P34">300</text:p>
          </table:table-cell>
          <table:table-cell table:style-name="Tabela10.A2" office:value-type="string">
            <text:p text:style-name="P40"><text:s/></text:p>
            <text:p text:style-name="P35">6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/>
            <text:p text:style-name="P32"><text:soft-page-break/>10</text:p>
          </table:table-cell>
          <table:table-cell table:style-name="Tabela10.A2" office:value-type="string">
            <text:p text:style-name="P6"/>
            <text:p text:style-name="P6"/>
            <text:p text:style-name="P6"><text:soft-page-break/>Ulotka dwustronna A4 </text:p>
            <text:p text:style-name="P6"/>
          </table:table-cell>
          <table:table-cell table:style-name="Tabela10.A2" office:value-type="string">
            <text:p text:style-name="P5"/>
            <text:p text:style-name="P5"/>
            <text:p text:style-name="P5"><text:soft-page-break/>Format <text:s/>A4 (210 x 297 mm) <text:s/>papier matowy 135 g, druk offsetowy, full colour, zadrukowane obustronnie.</text:p>
            <text:p text:style-name="P5"/>
          </table:table-cell>
          <table:table-cell table:style-name="Tabela10.A2" office:value-type="string">
            <text:p text:style-name="P34"/>
            <text:p text:style-name="P34"/>
            <text:p text:style-name="P34"><text:soft-page-break/>2</text:p>
          </table:table-cell>
          <table:table-cell table:style-name="Tabela10.A2" office:value-type="string">
            <text:p text:style-name="P34"/>
            <text:p text:style-name="P34"/>
            <text:p text:style-name="P34"><text:soft-page-break/>6 000 </text:p>
          </table:table-cell>
          <table:table-cell table:style-name="Tabela10.A2" office:value-type="string">
            <text:p text:style-name="P34"/>
            <text:p text:style-name="P34"/>
            <text:p text:style-name="P34"><text:soft-page-break/>12 000</text:p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11</text:p>
          </table:table-cell>
          <table:table-cell table:style-name="Tabela10.A2" office:value-type="string">
            <text:p text:style-name="P5"/>
            <text:p text:style-name="P5">Naklejki na akcję: Psia Kupa</text:p>
            <text:p text:style-name="P3"/>
          </table:table-cell>
          <table:table-cell table:style-name="Tabela10.A2" office:value-type="string">
            <text:p text:style-name="P8"/>
            <text:p text:style-name="P8">Format <text:s/>A4 (210 x 297 mm)folia + laminat zabezpieczający przed promieniowaniem UV. Druk full colour. </text:p>
            <text:p text:style-name="P4"><text:span text:style-name="T26">Do zastosowania na zew./wew. Naklejki wycięte pojedy</text:span><text:span text:style-name="T30">n</text:span><text:span text:style-name="T26">czo z arkuszy. </text:span></text:p>
            <text:p text:style-name="P8"/>
          </table:table-cell>
          <table:table-cell table:style-name="Tabela10.A2" office:value-type="string">
            <text:p text:style-name="P34"/>
            <text:p text:style-name="P34">1</text:p>
          </table:table-cell>
          <table:table-cell table:style-name="Tabela10.A2" office:value-type="string">
            <text:p text:style-name="P34"/>
            <text:p text:style-name="P34">100 </text:p>
          </table:table-cell>
          <table:table-cell table:style-name="Tabela10.A2" office:value-type="string">
            <text:p text:style-name="P34"/>
            <text:p text:style-name="P34">100</text:p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12</text:p>
          </table:table-cell>
          <table:table-cell table:style-name="Tabela10.A2" office:value-type="string">
            <text:p text:style-name="P5"/>
            <text:p text:style-name="P5">Naklejka na pojemniki: 34x10cm</text:p>
            <text:p text:style-name="P3"/>
          </table:table-cell>
          <table:table-cell table:style-name="Tabela10.A2" office:value-type="string">
            <text:p text:style-name="P16"/>
            <text:p text:style-name="P8"><text:span text:style-name="T46">Format: </text:span><text:s/>34x10cm, folia + laminat zabezpieczający przed promieniowaniem UV. Druk full colour. </text:p>
            <text:p text:style-name="P8"/>
            <text:p text:style-name="P8">Do zastosowania na zew./wew. Naklejki wycięte pojedy<text:span text:style-name="T48">n</text:span>czo z arkuszy. </text:p>
            <text:p text:style-name="P8"/>
            <text:p text:style-name="P8">Jeden komplet z napisem Papier. Drugi komplet z napisem: zmieszane. </text:p>
            <text:p text:style-name="P7"/>
          </table:table-cell>
          <table:table-cell table:style-name="Tabela10.A2" office:value-type="string">
            <text:p text:style-name="P34"/>
            <text:p text:style-name="P34">2</text:p>
          </table:table-cell>
          <table:table-cell table:style-name="Tabela10.A2" office:value-type="string">
            <text:p text:style-name="P34"/>
            <text:p text:style-name="P34">100</text:p>
          </table:table-cell>
          <table:table-cell table:style-name="Tabela10.A2" office:value-type="string">
            <text:p text:style-name="P34"/>
            <text:p text:style-name="P34">200</text:p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13</text:p>
          </table:table-cell>
          <table:table-cell table:style-name="Tabela10.A2" office:value-type="string">
            <text:p text:style-name="P5"/>
            <text:p text:style-name="P5">Naklejka na pojemniki: 34x10cm</text:p>
            <text:p text:style-name="P5"/>
          </table:table-cell>
          <table:table-cell table:style-name="Tabela10.A2" office:value-type="string">
            <text:p text:style-name="P8"/>
            <text:p text:style-name="P8">Format: <text:s/>34x10cm. Folia + laminat zabezpieczający przed promieniowaniem UV. Druk full colour. </text:p>
            <text:p text:style-name="P8"/>
            <text:p text:style-name="P8">Do zastosowania na zew./wew. Naklejki wycięte pojedy<text:span text:style-name="T48">n</text:span>czo z arkuszy. <text:s/></text:p>
            <text:p text:style-name="P8"/>
            <text:p text:style-name="P8">Jeden komplet z napisem Szkło. Drugi komplet z napisem: Metal. </text:p>
          </table:table-cell>
          <table:table-cell table:style-name="Tabela10.A2" office:value-type="string">
            <text:p text:style-name="P34"/>
            <text:p text:style-name="P34">2</text:p>
          </table:table-cell>
          <table:table-cell table:style-name="Tabela10.A2" office:value-type="string">
            <text:p text:style-name="P34"/>
            <text:p text:style-name="P34">200</text:p>
          </table:table-cell>
          <table:table-cell table:style-name="Tabela10.A2" office:value-type="string">
            <text:p text:style-name="P34"/>
            <text:p text:style-name="P34">400</text:p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  <table:table-row table:style-name="Tabela10.1">
          <table:table-cell table:style-name="Tabela10.A2" office:value-type="string">
            <text:p text:style-name="P32"/>
            <text:p text:style-name="P32">14</text:p>
          </table:table-cell>
          <table:table-cell table:style-name="Tabela10.A2" office:value-type="string">
            <text:p text:style-name="P5"/>
            <text:p text:style-name="P5">Naklejka na pojemniki: 34x20cm</text:p>
            <text:p text:style-name="P3"/>
          </table:table-cell>
          <table:table-cell table:style-name="Tabela10.A2" office:value-type="string">
            <text:p text:style-name="P8"/>
            <text:p text:style-name="P8">Format: 34x20cm. Folia + laminat zabezpieczający przed promieniowaniem UV. Druk full colour.</text:p>
            <text:p text:style-name="P8"/>
            <text:p text:style-name="P4"><text:span text:style-name="T26"><text:s/>Do zastosowania na zew./wew. Naklejki wycięte pojedy</text:span><text:span text:style-name="T31">n</text:span><text:span text:style-name="T26">czo z arkuszy. Komplet z napisem Tworzywa sztuczne. </text:span></text:p>
          </table:table-cell>
          <table:table-cell table:style-name="Tabela10.A2" office:value-type="string">
            <text:p text:style-name="P34"/>
            <text:p text:style-name="P34">1</text:p>
          </table:table-cell>
          <table:table-cell table:style-name="Tabela10.A2" office:value-type="string">
            <text:p text:style-name="P34"/>
            <text:p text:style-name="P34">200</text:p>
          </table:table-cell>
          <table:table-cell table:style-name="Tabela10.A2" office:value-type="string">
            <text:p text:style-name="P34"/>
            <text:p text:style-name="P34">200</text:p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/>
          </table:table-cell>
        </table:table-row>
        <text:soft-page-break/>
        <table:table-row table:style-name="Tabela10.1">
          <table:table-cell table:style-name="Tabela10.A1" office:value-type="string">
            <text:p text:style-name="P32"/>
            <text:p text:style-name="P32">15</text:p>
          </table:table-cell>
          <table:table-cell table:style-name="Tabela10.A1" office:value-type="string">
            <text:p text:style-name="P5"/>
            <text:p text:style-name="P5">Druk harmonogramów </text:p>
            <text:p text:style-name="P3"/>
          </table:table-cell>
          <table:table-cell table:style-name="Tabela10.A1" office:value-type="string">
            <text:p text:style-name="P8"/>
            <text:p text:style-name="P4"><text:span text:style-name="T26">Format <text:s/>A4 (210 x 297 mm) <text:s/>papier kredowy 135 g, druk offsetowy, full colour, zadrukowane obustronnie. <text:line-break/><text:line-break/></text:span><text:span text:style-name="T1">Uwaga !</text:span><text:span text:style-name="T26"> Harmonogramy ulic drukowane są z 200 plików z ulicami w każdym pliku okre</text:span><text:span text:style-name="T29">ś</text:span><text:span text:style-name="T26">lona </text:span><text:span text:style-name="T28">jest </text:span><text:span text:style-name="T26">ilo</text:span><text:span text:style-name="T30">ś</text:span><text:span text:style-name="T26">ć egzemp</text:span><text:span text:style-name="T30">l</text:span><text:span text:style-name="T26">arzy w zależności od wielkości ulic od 1 szt. do 172 szt. </text:span></text:p>
            <text:p text:style-name="P8"/>
            <text:p text:style-name="P4"><text:span text:style-name="T26">Razem </text:span><text:span text:style-name="T28">wydrukowanych będzie </text:span><text:span text:style-name="T26">6250 szt. Wykonawca otrzyma informacje ile egzemplarzy z danego pliku musi być w</text:span><text:span text:style-name="T29">y</text:span><text:span text:style-name="T26">drukowane.</text:span></text:p>
          </table:table-cell>
          <table:table-cell table:style-name="Tabela10.A1" office:value-type="string">
            <text:p text:style-name="P34"/>
            <text:p text:style-name="P34">1</text:p>
          </table:table-cell>
          <table:table-cell table:style-name="Tabela10.A1" office:value-type="string">
            <text:p text:style-name="P34"/>
            <text:p text:style-name="P34">6 250</text:p>
          </table:table-cell>
          <table:table-cell table:style-name="Tabela10.A1" office:value-type="string">
            <text:p text:style-name="P34"/>
            <text:p text:style-name="P34">6250</text:p>
          </table:table-cell>
          <table:table-cell table:style-name="Tabela10.A1" office:value-type="string">
            <text:p text:style-name="P39"/>
          </table:table-cell>
          <table:table-cell table:style-name="Tabela10.C1" office:value-type="string">
            <text:p text:style-name="P39"/>
          </table:table-cell>
        </table:table-row>
        <table:table-row table:style-name="Tabela10.1">
          <table:table-cell table:style-name="Tabela10.A2" office:value-type="string">
            <text:p text:style-name="P42">16</text:p>
          </table:table-cell>
          <table:table-cell table:style-name="Tabela10.A2" office:value-type="string">
            <text:p text:style-name="P12">Pocztówki</text:p>
          </table:table-cell>
          <table:table-cell table:style-name="Tabela10.A2" office:value-type="string">
            <text:p text:style-name="P12">Format A6 (105 x 148mm) papier kredowy 350 g., <text:span text:style-name="T49">zadrukowane obustronnie, full colour, lakierowane. </text:span></text:p>
          </table:table-cell>
          <table:table-cell table:style-name="Tabela10.A2" office:value-type="string">
            <text:p text:style-name="P42">1 </text:p>
          </table:table-cell>
          <table:table-cell table:style-name="Tabela10.A2" office:value-type="string">
            <text:p text:style-name="P42">3 000 </text:p>
          </table:table-cell>
          <table:table-cell table:style-name="Tabela10.A2" office:value-type="string">
            <text:p text:style-name="P43">3 000</text:p>
          </table:table-cell>
          <table:table-cell table:style-name="Tabela10.A2" office:value-type="string">
            <text:p text:style-name="P39"/>
          </table:table-cell>
          <table:table-cell table:style-name="Tabela10.C2" office:value-type="string">
            <text:p text:style-name="P39"/>
          </table:table-cell>
        </table:table-row>
        <table:table-row table:style-name="Tabela10.1">
          <table:table-cell table:style-name="Tabela10.A2" office:value-type="string">
            <text:list xml:id="list130927600224098" text:continue-numbering="true" text:style-name="L1">
              <text:list-header>
                <text:p text:style-name="P55"/>
              </text:list-header>
            </text:list>
          </table:table-cell>
          <table:table-cell table:style-name="Tabela10.A2" table:number-columns-spanned="2" office:value-type="string">
            <text:list xml:id="list130927344481312" text:continue-numbering="true" text:style-name="L1">
              <text:list-header>
                <text:p text:style-name="P56">Termin <text:s/>realizacji całości zamówienia</text:p>
              </text:list-header>
            </text:list>
          </table:table-cell>
          <table:covered-table-cell/>
          <table:table-cell table:style-name="Tabela10.C2" table:number-columns-spanned="5" office:value-type="string">
            <text:p text:style-name="P45">31 grudnia 201<text:span text:style-name="T45">9</text:span> r.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list xml:id="list130926191104230" text:continue-numbering="true" text:style-name="L1">
              <text:list-header>
                <text:p text:style-name="P57"/>
              </text:list-header>
            </text:list>
          </table:table-cell>
          <table:table-cell table:style-name="Tabela10.A2" table:number-columns-spanned="2" office:value-type="string">
            <text:list xml:id="list130927160857291" text:continue-numbering="true" text:style-name="L1">
              <text:list-header>
                <text:p text:style-name="P57">Termin związania ofertą</text:p>
              </text:list-header>
            </text:list>
          </table:table-cell>
          <table:covered-table-cell/>
          <table:table-cell table:style-name="Tabela10.C2" table:number-columns-spanned="5" office:value-type="string">
            <text:p text:style-name="P41"><text:span text:style-name="T25">T</text:span>ermin związania ofertą wynosi <text:span text:style-name="T41">30</text:span> dni wraz z upływem terminu składania ofert.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2">*<text:span text:style-name="T14">Ilości </text:span><text:span text:style-name="T16">kpl. </text:span><text:span text:style-name="T14">wskazane w zestawieniu ilościowo-</text:span><text:span text:style-name="T15">kompletowym</text:span><text:span text:style-name="T14"> są wielkościami szacunkowymi, przyjętymi w celu porównania ofert i wyboru najkorzystniejszej oferty. </text:span><text:span text:style-name="T17">Zamawiający</text:span><text:span text:style-name="T14"> zastrzega sobie prawo do zmiany ilości zamawianych </text:span><text:span text:style-name="T15">druków</text:span><text:span text:style-name="T14"> względem ilości wskazanych w formularzu cenowym przy zachowaniu cen jednostkowych określonych w ofercie </text:span><text:span text:style-name="T17">Wykonawcy</text:span><text:span text:style-name="T14">.</text:span></text:p>
      <text:p text:style-name="P1">** <text:span text:style-name="T40">W kolumnie G należy podać łączny koszt 1 kompletu brutto. Zamawiający rozumie przez to wszelkie koszty spoczywające na Wykonawcy </text:span><text:span text:style-name="T42">od momentu dostarczenia przez </text:span><text:span text:style-name="T2">Zamawiającego</text:span><text:span text:style-name="T42"> projektów graficznych niezbędnych do wykonania przedmiotu umowy, </text:span><text:span text:style-name="T43">poprzez druk</text:span><text:span text:style-name="T42"> do momentu dostarczenia gotowego wydruku do siedziby </text:span><text:span text:style-name="T3">Zamawiającego.</text:span></text:p>
      <text:p text:style-name="P24"><text:tab/><text:tab/><text:tab/><text:tab/><text:tab/><text:tab/><text:tab/><text:tab/><text:tab/><text:tab/><text:tab/><text:tab/><text:tab/><text:tab/><text:tab/><text:line-break/></text:p>
      <text:p text:style-name="P24"/>
      <text:p text:style-name="P24"><text:line-break/><text:tab/><text:tab/><text:tab/><text:tab/></text:p>
      <text:p text:style-name="P25"><text:span text:style-name="T7"><text:tab/></text:span><text:span text:style-name="T6"> </text:span>.....................................................</text:p>
      <text:p text:style-name="P26"><text:tab/><text:tab/><text:tab/><text:tab/><text:tab/> <text:s text:c="21"/><text:tab/><text:tab/><text:tab/><text:tab/><text:tab/><text:tab/><text:tab/> <text:s/>podpis i pieczęć upoważnionej osoby***</text:p>
      <text:p text:style-name="P26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1"><text:span text:style-name="T34">***osoby figurującej lub osób figurujących w rejestrach uprawnionych do zaciągania zobowiązań w imieniu Wykonawcy lub we właściwym upoważnieniu. </text:span><text:span text:style-name="T35">Każda ewentualna poprawka w formularzu ofert musi być parafowana przez osobę upoważnion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9M42S</meta:editing-duration>
    <meta:editing-cycles>39</meta:editing-cycles>
    <meta:generator>LibreOffice/6.0.2.1$Windows_x86 LibreOffice_project/f7f06a8f319e4b62f9bc5095aa112a65d2f3ac89</meta:generator>
    <dc:date>2019-01-30T15:53:14.773000000</dc:date>
    <meta:print-date>2019-01-30T15:25:34.946000000</meta:print-date>
    <meta:document-statistic meta:table-count="1" meta:image-count="0" meta:object-count="0" meta:page-count="4" meta:paragraph-count="146" meta:word-count="774" meta:character-count="5353" meta:non-whitespace-character-count="4375"/>
    <meta:user-defined meta:name="Info 1"/>
    <meta:user-defined meta:name="Info 2"/>
    <meta:user-defined meta:name="Info 3"/>
    <meta:user-defined meta:name="Info 4"/>
  </office:meta>
</office:document-meta>
</file>