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alibri" svg:font-family="Calibri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1" svg:font-family="'Arial Narrow'" style:font-family-generic="swiss"/>
    <style:font-face style:name="Arial3" svg:font-family="Arial, 'Arial Narrow'" style:font-family-generic="swiss"/>
    <style:font-face style:name="ArialNarrow" svg:font-family="ArialNarrow" style:font-family-generic="swiss"/>
    <style:font-face style:name="Calibri1" svg:font-family="Calibri, Calibri" style:font-family-generic="swiss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Narrow" svg:font-family="'Arial Narro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2" style:family="table">
      <style:table-properties style:width="15.84cm" table:align="left" style:writing-mode="lr-tb"/>
    </style:style>
    <style:style style:name="Tabela12.A" style:family="table-column">
      <style:table-column-properties style:column-width="1.949cm"/>
    </style:style>
    <style:style style:name="Tabela12.B" style:family="table-column">
      <style:table-column-properties style:column-width="13.891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4c52260" officeooo:paragraph-rsid="003251e5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use-window-font-color="true" style:text-position="0% 100%" style:font-name="Times New Roman" fo:font-size="9pt" fo:language="pl" fo:country="PL" fo:font-style="normal" style:text-underline-style="none" fo:font-weight="normal" officeooo:paragraph-rsid="00365f13" style:font-name-asian="Arial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fo:hyphenation-ladder-count="no-limit"/>
      <style:text-properties fo:color="#000000" style:text-position="0% 100%" style:font-name="Times New Roman" fo:font-size="9pt" fo:language="pl" fo:country="PL" fo:font-style="normal" style:text-underline-style="none" fo:font-weight="normal" officeooo:paragraph-rsid="00365f13" style:font-name-asian="Arial Narrow1" style:font-size-asian="9pt" style:font-style-asian="normal" style:font-weight-asian="normal" style:font-name-complex="Arial Narrow1" style:font-size-complex="9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start" style:justify-single-word="false" fo:hyphenation-ladder-count="no-limit"/>
      <style:text-properties fo:color="#000000" style:text-position="0% 100%" style:font-name="Times New Roman" fo:font-size="10pt" fo:language="pl" fo:country="PL" fo:font-style="normal" style:text-underline-style="none" fo:font-weight="normal" officeooo:paragraph-rsid="00365f13" style:font-name-asian="Arial Narrow1" style:font-size-asian="9pt" style:font-style-asian="normal" style:font-weight-asian="normal" style:font-name-complex="Arial Narrow1" style:font-size-complex="9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color="#000000" style:text-position="0% 100%" style:font-name="Times New Roman" fo:font-size="13pt" fo:language="pl" fo:country="PL" fo:font-style="normal" style:text-underline-style="none" fo:font-weight="bold" officeooo:paragraph-rsid="00365f13" style:font-name-asian="Arial Narrow1" style:font-size-asian="13pt" style:font-style-asian="normal" style:font-weight-asian="normal" style:font-name-complex="Arial Narrow1" style:font-size-complex="13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 fo:hyphenation-ladder-count="no-limit"/>
      <style:text-properties style:font-name="Times New Roman" fo:font-size="9pt" fo:language="pl" fo:country="PL" fo:font-style="italic" fo:font-weight="normal" officeooo:paragraph-rsid="00365f13" style:font-size-asian="9pt" style:font-style-asian="italic" style:font-weight-asian="normal" style:font-size-complex="9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language="pl" fo:country="PL" officeooo:paragraph-rsid="00365f13" style:font-name-asian="ArialNarrow" style:font-size-asian="10pt" style:font-name-complex="ArialNarrow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officeooo:paragraph-rsid="00365f13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weight="normal" officeooo:paragraph-rsid="00365f13" style:font-size-asian="9pt" style:font-weight-asian="normal" style:font-size-complex="9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font-size="9pt" fo:language="pl" fo:country="PL" fo:font-weight="normal" officeooo:paragraph-rsid="00365f13" style:font-size-asian="9pt" style:font-weight-asian="normal" style:font-size-complex="9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 fo:hyphenation-ladder-count="no-limit"/>
      <style:text-properties fo:font-size="9pt" fo:language="pl" fo:country="PL" officeooo:paragraph-rsid="00365f13" style:font-size-asian="9pt" style:font-size-complex="9pt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fo:font-size="9pt" fo:language="pl" fo:country="PL" officeooo:paragraph-rsid="00365f13" style:font-size-asian="9pt" style:font-size-complex="9pt" fo:hyphenate="fals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 fo:hyphenation-ladder-count="no-limit"/>
      <style:text-properties fo:font-size="9pt" fo:language="pl" fo:country="PL" officeooo:paragraph-rsid="00365f13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365f13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 fo:hyphenate="false" fo:hyphenation-remain-char-count="2" fo:hyphenation-push-char-count="2"/>
    </style:style>
    <style:style style:name="P15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pl" fo:country="PL" fo:font-weight="bold" officeooo:paragraph-rsid="00365f13" style:font-size-asian="12pt" style:font-weight-asian="bold" style:font-weight-complex="bold"/>
    </style:style>
    <style:style style:name="P16" style:family="paragraph" style:parent-style-name="Standard">
      <style:paragraph-properties fo:margin-left="0.026cm" fo:margin-right="0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365f13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7" style:family="paragraph" style:parent-style-name="Table_20_Contents">
      <style:paragraph-properties style:snap-to-layout-grid="false"/>
      <style:text-properties fo:language="pl" fo:country="PL" officeooo:paragraph-rsid="00365f13"/>
    </style:style>
    <style:style style:name="P18" style:family="paragraph" style:parent-style-name="Standard">
      <style:paragraph-properties fo:margin-left="-0.026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3pt" fo:letter-spacing="normal" fo:language="pl" fo:country="PL" fo:font-style="italic" fo:text-shadow="none" style:text-underline-style="none" fo:font-weight="bold" officeooo:rsid="0066ede8" officeooo:paragraph-rsid="00365f13" fo:background-color="transparent" style:font-name-asian="TimesNewRomanPSMT" style:font-size-asian="13pt" style:font-style-asian="italic" style:font-weight-asian="bold" style:font-name-complex="TimesNewRomanPSMT" style:font-size-complex="13pt" style:language-complex="ar" style:country-complex="SA" style:font-style-complex="italic" style:font-weight-complex="bold" style:text-emphasize="none" fo:hyphenate="false" fo:hyphenation-remain-char-count="2" fo:hyphenation-push-char-count="2"/>
    </style:style>
    <style:style style:name="P19" style:family="paragraph" style:parent-style-name="Standard">
      <style:paragraph-properties fo:margin-left="-0.026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fo:font-size="9pt" fo:language="pl" fo:country="PL" officeooo:paragraph-rsid="00365f13" style:font-size-asian="9pt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fo:hyphenation-ladder-count="no-limit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paragraph-rsid="00365f13" fo:background-color="transparent" style:font-name-asian="TimesNewRomanPS-BoldMT" style:font-size-asian="12pt" style:font-style-asian="normal" style:font-weight-asian="bold" style:font-name-complex="TimesNewRomanPS-BoldMT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1" style:family="paragraph" style:parent-style-name="Table_20_Heading">
      <style:paragraph-properties fo:margin-left="0.048cm" fo:margin-right="-0.032cm" style:line-height-at-least="0.176cm" fo:text-align="justify" style:justify-single-word="false" fo:text-indent="0cm" style:auto-text-indent="false" style:text-autospace="none" style:snap-to-layout-grid="false"/>
      <style:text-properties fo:font-size="12pt" fo:letter-spacing="-0.002cm" fo:language="pl" fo:country="PL" fo:font-style="normal" officeooo:paragraph-rsid="00365f13" style:font-name-asian="Tahoma2" style:font-size-asian="12pt" style:language-asian="pl" style:country-asian="PL" style:font-style-asian="normal" style:font-name-complex="Tahoma2" style:font-size-complex="12pt" style:language-complex="pl" style:country-complex="PL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bold" officeooo:rsid="004cbf84" officeooo:paragraph-rsid="00384b86" style:text-underline-mode="continuous" style:text-overline-mode="continuous" style:text-line-through-mode="continuous" fo:background-color="transparent" style:font-name-asian="Arial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384b86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hyphenation-ladder-count="no-limit"/>
      <style:text-properties style:font-name="Times New Roman" fo:font-size="12pt" fo:language="pl" fo:country="PL" officeooo:paragraph-rsid="00384b86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bold" officeooo:paragraph-rsid="00384b86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pt" fo:language="pl" fo:country="PL" officeooo:paragraph-rsid="00384b86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27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officeooo:paragraph-rsid="00384b86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fo:language="pl" fo:country="PL" officeooo:rsid="01c117a9" officeooo:paragraph-rsid="00384b86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29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fo:font-weight="bold" officeooo:paragraph-rsid="00384b86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hyphenation-ladder-count="no-limit"/>
      <style:text-properties fo:language="pl" fo:country="PL" officeooo:paragraph-rsid="00384b86" fo:hyphenate="false" fo:hyphenation-remain-char-count="2" fo:hyphenation-push-char-count="2"/>
    </style:style>
    <style:style style:name="P31" style:family="paragraph" style:parent-style-name="Standard">
      <style:paragraph-properties fo:text-align="start" style:justify-single-word="false" fo:hyphenation-ladder-count="no-limit" style:text-autospace="none"/>
      <style:text-properties fo:language="pl" fo:country="PL" officeooo:paragraph-rsid="00384b86" fo:hyphenate="false" fo:hyphenation-remain-char-count="2" fo:hyphenation-push-char-count="2"/>
    </style:style>
    <style:style style:name="P32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1" fo:font-size="10pt" fo:language="pl" fo:country="PL" officeooo:paragraph-rsid="00384b86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0pt" fo:language="pl" fo:country="PL" officeooo:paragraph-rsid="00384b86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35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4pt" fo:language="pl" fo:country="PL" fo:font-weight="bold" officeooo:paragraph-rsid="00384b86" style:font-name-asian="Times New Roman1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4pt" fo:language="pl" fo:country="PL" fo:font-style="italic" fo:font-weight="bold" officeooo:paragraph-rsid="00384b86" style:font-name-asian="Times New Roman1" style:font-size-asian="14pt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2pt" fo:language="pl" fo:country="PL" fo:font-weight="bold" officeooo:paragraph-rsid="00384b86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officeooo:paragraph-rsid="00384b86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hyphenation-ladder-count="no-limit" style:text-autospace="none"/>
      <style:text-properties style:font-name="TimesNewRoman" fo:font-size="10pt" fo:language="pl" fo:country="PL" officeooo:paragraph-rsid="00384b86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40" style:family="paragraph" style:parent-style-name="Standard">
      <style:paragraph-properties fo:text-align="start" style:justify-single-word="false" fo:hyphenation-ladder-count="no-limit" style:text-autospace="none"/>
      <style:text-properties style:font-name="TimesNewRoman" fo:font-size="10pt" fo:language="pl" fo:country="PL" officeooo:paragraph-rsid="00384b86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41" style:family="paragraph" style:parent-style-name="Standard">
      <style:paragraph-properties fo:hyphenation-ladder-count="no-limit"/>
      <style:text-properties fo:font-size="11pt" fo:language="pl" fo:country="PL" officeooo:paragraph-rsid="00384b86" style:font-name-asian="ArialNarrow" style:font-size-asian="11pt" style:font-name-complex="ArialNarrow" style:font-size-complex="11pt" fo:hyphenate="false" fo:hyphenation-remain-char-count="2" fo:hyphenation-push-char-count="2"/>
    </style:style>
    <style:style style:name="P42" style:family="paragraph" style:parent-style-name="Standard">
      <style:paragraph-properties fo:line-height="100%" fo:text-align="end" style:justify-single-word="false" fo:break-before="page"/>
      <style:text-properties style:font-name="Times New Roman" fo:font-size="12pt" fo:language="pl" fo:country="PL" fo:font-weight="bold" officeooo:paragraph-rsid="00384b86"/>
    </style:style>
    <style:style style:name="P43" style:family="paragraph" style:parent-style-name="Standard">
      <style:paragraph-properties fo:margin-left="0.026cm" fo:margin-right="0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384b86" style:font-name-asian="Arial Narrow1" style:font-size-asian="12pt" style:font-style-asian="normal" style:font-weight-asian="bold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.026cm" fo:margin-right="0cm" fo:margin-top="0cm" fo:margin-bottom="0cm" loext:contextual-spacing="false" fo:text-align="start" style:justify-single-word="false" fo:hyphenation-ladder-count="no-limit" fo:text-indent="0cm" style:auto-text-indent="false" style:text-autospace="none"/>
      <style:text-properties fo:color="#000000" style:text-position="0% 100%" fo:font-size="12pt" fo:language="pl" fo:country="PL" fo:font-style="normal" style:text-underline-style="none" fo:font-weight="normal" officeooo:paragraph-rsid="00384b86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fo:language="pl" fo:country="PL" officeooo:paragraph-rsid="00384b86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.445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style:font-name="Times New Roman1" fo:font-size="11pt" fo:language="pl" fo:country="PL" fo:font-weight="normal" officeooo:paragraph-rsid="00384b86" style:font-name-asian="Times New Roman1" style:font-size-asian="11pt" style:font-weight-asian="normal" style:font-name-complex="Times New Roman1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-0.026cm" fo:margin-right="0cm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384b86" style:font-name-asian="TimesNewRomanPSMT" style:font-size-asian="13pt" style:font-weight-asian="bold" style:font-name-complex="TimesNewRomanPSMT" style:font-size-complex="13pt" style:font-weight-complex="bold" fo:hyphenate="false" fo:hyphenation-remain-char-count="2" fo:hyphenation-push-char-count="2"/>
    </style:style>
    <style:style style:name="P48" style:family="paragraph" style:parent-style-name="Standard" style:master-page-name="">
      <style:paragraph-properties fo:margin-left="-0.026cm" fo:margin-right="0cm" fo:line-height="100%" fo:text-align="center" style:justify-single-word="false" fo:hyphenation-ladder-count="no-limit" fo:text-indent="0cm" style:auto-text-indent="false" style:page-number="auto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384b86" style:font-name-asian="TimesNewRomanPSMT" style:font-size-asian="13pt" style:font-weight-asian="bold" style:font-name-complex="TimesNewRomanPSMT" style:font-size-complex="13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11pt" fo:language="pl" fo:country="PL" style:text-underline-style="none" fo:font-weight="bold" officeooo:paragraph-rsid="00384b86" style:font-name-asian="Arial3" style:font-size-asian="11pt" style:font-weight-asian="bold" style:font-name-complex="Arial3" style:font-size-complex="11pt" style:font-weight-complex="bold" fo:hyphenate="false" fo:hyphenation-remain-char-count="2" fo:hyphenation-push-char-count="2"/>
    </style:style>
    <style:style style:name="P50" style:family="paragraph" style:parent-style-name="Table_20_Contents">
      <style:paragraph-properties fo:hyphenation-ladder-count="no-limit"/>
      <style:text-properties fo:language="pl" fo:country="PL" fo:font-weight="bold" officeooo:paragraph-rsid="00384b86" style:font-weight-asian="bold" style:font-weight-complex="bold" fo:hyphenate="false" fo:hyphenation-remain-char-count="2" fo:hyphenation-push-char-count="2"/>
    </style:style>
    <style:style style:name="P51" style:family="paragraph" style:parent-style-name="Table_20_Contents">
      <style:paragraph-properties fo:hyphenation-ladder-count="no-limit"/>
      <style:text-properties fo:language="pl" fo:country="PL" officeooo:paragraph-rsid="00384b86" fo:hyphenate="false" fo:hyphenation-remain-char-count="2" fo:hyphenation-push-char-count="2"/>
    </style:style>
    <style:style style:name="T1" style:family="text">
      <style:text-properties style:use-window-font-color="true" fo:font-size="12pt" fo:letter-spacing="0.005cm" fo:font-style="normal" fo:font-weight="bold" officeooo:rsid="04be36d9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size="12pt" fo:letter-spacing="0.005cm" fo:font-style="normal" fo:text-shadow="none" style:text-underline-style="none" fo:font-weight="bold" officeooo:rsid="04be36d9" fo:background-color="transparent" loext:char-shading-value="0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zxx" style:country-complex="none" style:font-style-complex="normal" style:font-weight-complex="bold" style:text-emphasize="none"/>
    </style:style>
    <style:style style:name="T3" style:family="text">
      <style:text-properties style:use-window-font-color="true" style:text-outline="false" style:text-line-through-style="none" style:text-line-through-type="none" style:text-position="0% 100%" fo:font-size="12pt" fo:letter-spacing="0.005cm" fo:font-style="normal" fo:text-shadow="none" style:text-underline-style="none" fo:font-weight="bold" officeooo:rsid="039c6c43" fo:background-color="transparent" loext:char-shading-value="0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zxx" style:country-complex="none" style:font-style-complex="normal" style:font-weight-complex="bold" style:text-emphasize="none"/>
    </style:style>
    <style:style style:name="T4" style:family="text">
      <style:text-properties style:use-window-font-color="true" style:text-outline="false" style:text-line-through-style="none" style:text-line-through-type="none" style:text-position="0% 100%" fo:font-size="12pt" fo:letter-spacing="-0.002cm" fo:font-style="italic" fo:text-shadow="none" style:text-underline-style="none" fo:font-weight="normal" fo:background-color="transparent" loext:char-shading-value="0" style:font-name-asian="Tahoma2" style:font-size-asian="12pt" style:language-asian="pl" style:country-asian="PL" style:font-style-asian="italic" style:font-weight-asian="normal" style:font-name-complex="Tahoma2" style:font-size-complex="12pt" style:language-complex="ar" style:country-complex="SA" style:font-style-complex="italic" style:font-weight-complex="normal" style:text-emphasize="none"/>
    </style:style>
    <style:style style:name="T5" style:family="text">
      <style:text-properties style:use-window-font-color="true" style:text-outline="false" style:text-line-through-style="none" style:text-line-through-type="none" style:text-position="0% 100%" fo:font-size="12pt" fo:letter-spacing="-0.002cm" fo:font-style="italic" fo:text-shadow="none" style:text-underline-style="none" fo:font-weight="normal" officeooo:rsid="051f7c6c" fo:background-color="transparent" loext:char-shading-value="0" style:font-name-asian="Tahoma2" style:font-size-asian="12pt" style:language-asian="pl" style:country-asian="PL" style:font-style-asian="italic" style:font-weight-asian="normal" style:font-name-complex="Tahoma2" style:font-size-complex="12pt" style:language-complex="ar" style:country-complex="SA" style:font-style-complex="italic" style:font-weight-complex="normal" style:text-emphasize="none"/>
    </style:style>
    <style:style style:name="T6" style:family="text">
      <style:text-properties style:use-window-font-color="true" style:text-outline="false" style:text-line-through-style="none" style:text-line-through-type="none" style:text-position="0% 100%" fo:font-size="12pt" fo:letter-spacing="-0.002cm" fo:font-style="italic" fo:text-shadow="none" style:text-underline-style="none" fo:font-weight="normal" officeooo:rsid="039eb5f0" fo:background-color="transparent" loext:char-shading-value="0" style:font-name-asian="Tahoma2" style:font-size-asian="12pt" style:language-asian="pl" style:country-asian="PL" style:font-style-asian="italic" style:font-weight-asian="normal" style:font-name-complex="Tahoma2" style:font-size-complex="12pt" style:language-complex="ar" style:country-complex="SA" style:font-style-complex="italic" style:font-weight-complex="normal" style:text-emphasize="none"/>
    </style:style>
    <style:style style:name="T7" style:family="text">
      <style:text-properties style:use-window-font-color="true" style:text-outline="false" style:text-line-through-style="none" style:text-line-through-type="none" style:text-position="0% 100%" fo:font-size="12pt" fo:letter-spacing="-0.002cm" fo:font-style="italic" fo:text-shadow="none" style:text-underline-style="none" fo:font-weight="normal" officeooo:rsid="03d2ea9d" fo:background-color="transparent" loext:char-shading-value="0" style:font-name-asian="Tahoma2" style:font-size-asian="12pt" style:language-asian="pl" style:country-asian="PL" style:font-style-asian="italic" style:font-weight-asian="normal" style:font-name-complex="Tahoma2" style:font-size-complex="12pt" style:language-complex="ar" style:country-complex="SA" style:font-style-complex="italic" style:font-weight-complex="normal" style:text-emphasize="none"/>
    </style:style>
    <style:style style:name="T8" style:family="text">
      <style:text-properties style:use-window-font-color="true" style:text-outline="false" fo:font-size="9pt" fo:text-shadow="none" fo:font-weight="normal" officeooo:rsid="005481ba" style:font-name-asian="Arial" style:font-size-asian="9pt" style:font-weight-asian="normal" style:font-name-complex="Arial" style:font-size-complex="9pt" style:font-weight-complex="normal" style:text-emphasize="none"/>
    </style:style>
    <style:style style:name="T9" style:family="text">
      <style:text-properties fo:color="#000000" style:text-position="0% 100%" style:font-name="Times New Roman" fo:font-size="10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/>
    </style:style>
    <style:style style:name="T10" style:family="text">
      <style:text-properties fo:color="#000000" style:font-name="Times New Roman" style:font-name-asian="Arial" style:language-asian="pl" style:country-asian="PL" style:font-name-complex="Arial" style:language-complex="pl" style:country-complex="PL"/>
    </style:style>
    <style:style style:name="T11" style:family="text">
      <style:text-properties fo:color="#000000" style:font-name="Times New Roman" officeooo:rsid="01b55e7d" style:font-name-asian="Arial" style:language-asian="pl" style:country-asian="PL" style:font-name-complex="Arial" style:language-complex="pl" style:country-complex="PL"/>
    </style:style>
    <style:style style:name="T12" style:family="text">
      <style:text-properties fo:color="#000000" style:text-outline="false" fo:font-size="11pt" fo:text-shadow="none" fo:font-weight="bold" officeooo:rsid="005481ba" style:font-name-asian="Arial3" style:font-size-asian="11pt" style:font-weight-asian="bold" style:font-name-complex="Arial3" style:font-size-complex="11pt" style:font-weight-complex="bold" style:text-emphasize="none"/>
    </style:style>
    <style:style style:name="T13" style:family="text">
      <style:text-properties style:font-name="Times New Roman" fo:font-size="9pt" style:font-name-asian="Arial2" style:font-size-asian="9pt" style:font-name-complex="Arial2" style:font-size-complex="9pt"/>
    </style:style>
    <style:style style:name="T14" style:family="text">
      <style:text-properties style:font-name="Times New Roman" fo:font-size="9pt" officeooo:rsid="051f7c6c" style:font-name-asian="Arial2" style:font-size-asian="9pt" style:font-name-complex="Arial2" style:font-size-complex="9pt"/>
    </style:style>
    <style:style style:name="T15" style:family="text">
      <style:text-properties style:font-name="Times New Roman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font-weight="normal" style:font-size-asian="11pt" style:font-weight-asian="normal"/>
    </style:style>
    <style:style style:name="T18" style:family="text">
      <style:text-properties fo:font-size="11pt" fo:font-weight="normal" style:font-size-asian="11pt" style:font-weight-asian="normal" style:font-weight-complex="normal"/>
    </style:style>
    <style:style style:name="T19" style:family="text">
      <style:text-properties fo:font-size="11pt" style:font-name-asian="ArialNarrow" style:font-size-asian="11pt" style:font-name-complex="ArialNarrow" style:font-size-complex="11pt"/>
    </style:style>
    <style:style style:name="T20" style:family="text">
      <style:text-properties fo:font-size="10pt"/>
    </style:style>
    <style:style style:name="T21" style:family="text">
      <style:text-properties fo:font-size="10pt" style:font-name-asian="ArialNarrow" style:font-size-asian="10pt" style:font-name-complex="ArialNarrow" style:font-size-complex="12pt"/>
    </style:style>
    <style:style style:name="T22" style:family="text">
      <style:text-properties officeooo:rsid="04be36d9"/>
    </style:style>
    <style:style style:name="T23" style:family="text">
      <style:text-properties style:font-size-asian="12pt" style:font-weight-asian="bold" style:font-size-complex="12pt" style:font-weight-complex="bold"/>
    </style:style>
    <style:style style:name="T24" style:family="text">
      <style:text-properties officeooo:rsid="01c117a9" style:font-size-asian="12pt" style:font-weight-asian="bold" style:font-size-complex="12pt" style:font-weight-complex="bold"/>
    </style:style>
    <style:style style:name="T25" style:family="text">
      <style:text-properties style:font-name="Times New Roman1" fo:font-size="12pt" style:font-size-asian="12pt" style:font-size-complex="12pt"/>
    </style:style>
    <style:style style:name="T26" style:family="text">
      <style:text-properties officeooo:rsid="01b414ba"/>
    </style:style>
    <style:style style:name="T27" style:family="text">
      <style:text-properties officeooo:rsid="05176fbb"/>
    </style:style>
    <style:style style:name="T28" style:family="text">
      <style:text-properties style:text-outline="false" style:font-name="Times New Roman1" fo:font-size="11pt" fo:text-shadow="none" fo:font-weight="bold" officeooo:rsid="005481ba" style:font-name-asian="Times New Roman1" style:font-size-asian="11pt" style:font-weight-asian="bold" style:font-name-complex="Times New Roman1" style:font-size-complex="11pt" style:font-weight-complex="bold" style:text-emphasize="none"/>
    </style:style>
    <style:style style:name="T29" style:family="text">
      <style:text-properties style:text-outline="false" style:font-name="Times New Roman1" fo:font-size="11pt" fo:text-shadow="none" fo:font-weight="bold" officeooo:rsid="01c117a9" style:font-name-asian="Times New Roman1" style:font-size-asian="11pt" style:font-weight-asian="bold" style:font-name-complex="Times New Roman1" style:font-size-complex="11pt" style:font-weight-complex="bold" style:text-emphasize="none"/>
    </style:style>
    <style:style style:name="T30" style:family="text">
      <style:text-properties style:text-outline="false" style:font-name="TimesNewRoman" fo:font-size="11pt" fo:text-shadow="none" fo:font-weight="bold" officeooo:rsid="005481ba" style:font-name-asian="TimesNewRoman" style:font-size-asian="11pt" style:font-weight-asian="bold" style:font-name-complex="TimesNewRoman" style:font-size-complex="11pt" style:font-weight-complex="bold" style:text-emphasize="none"/>
    </style:style>
    <style:style style:name="T31" style:family="text">
      <style:text-properties officeooo:rsid="0518fd02"/>
    </style:style>
    <style:style style:name="T32" style:family="text">
      <style:text-properties officeooo:rsid="01a14051"/>
    </style:style>
    <style:style style:name="T33" style:family="text">
      <style:text-properties officeooo:rsid="01c117a9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51f7c6c" style:font-size-asian="12pt" style:font-size-complex="12pt"/>
    </style:style>
    <style:style style:name="T37" style:family="text">
      <style:text-properties fo:font-size="12pt" officeooo:rsid="02ba4db2" style:font-size-asian="12pt" style:font-size-complex="12pt"/>
    </style:style>
    <style:style style:name="T38" style:family="text">
      <style:text-properties fo:font-size="12pt" officeooo:rsid="01c956a5" style:font-size-asian="12pt" style:font-size-complex="12pt"/>
    </style:style>
    <style:style style:name="T39" style:family="text">
      <style:text-properties fo:font-size="12pt" officeooo:rsid="01c117a9" style:font-size-asian="12pt" style:font-size-complex="12pt"/>
    </style:style>
    <style:style style:name="T40" style:family="text">
      <style:text-properties fo:font-size="12pt" style:font-name-asian="TimesNewRoman" style:font-size-asian="12pt" style:font-name-complex="TimesNewRoman" style:font-size-complex="12pt"/>
    </style:style>
    <style:style style:name="T41" style:family="text">
      <style:text-properties fo:font-size="12pt" fo:font-style="italic" style:font-size-asian="12pt" style:font-style-asian="italic" style:font-size-complex="12pt" style:font-style-complex="italic"/>
    </style:style>
    <style:style style:name="T42" style:family="text">
      <style:text-properties fo:font-size="12pt" fo:font-style="normal" style:font-size-asian="12pt" style:font-style-asian="normal" style:font-size-complex="12pt" style:font-style-complex="normal"/>
    </style:style>
    <style:style style:name="T43" style:family="text">
      <style:text-properties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T4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5" style:family="text">
      <style:text-properties fo:font-size="12pt" style:text-underline-style="solid" style:text-underline-width="auto" style:text-underline-color="font-color" style:font-name-asian="TimesNewRoman" style:font-size-asian="12pt" style:font-name-complex="TimesNewRoman" style:font-size-complex="12pt"/>
    </style:style>
    <style:style style:name="T46" style:family="text">
      <style:text-properties fo:font-size="12pt" style:font-name-asian="ArialNarrow" style:font-size-asian="12pt" style:font-name-complex="ArialNarrow" style:font-size-complex="12pt"/>
    </style:style>
    <style:style style:name="T47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48" style:family="text">
      <style:text-properties officeooo:rsid="051f7c6c"/>
    </style:style>
    <style:style style:name="T49" style:family="text">
      <style:text-properties officeooo:rsid="039eb5f0"/>
    </style:style>
    <style:style style:name="T50" style:family="text">
      <style:text-properties style:font-name="Arial2" fo:font-size="8pt" style:font-name-asian="Arial2" style:font-size-asian="8pt" style:font-name-complex="Arial2" style:font-size-complex="8pt"/>
    </style:style>
    <style:style style:name="T51" style:family="text">
      <style:text-properties style:font-name-asian="TimesNewRoman" style:font-name-complex="TimesNewRoman"/>
    </style:style>
    <style:style style:name="T52" style:family="text">
      <style:text-properties officeooo:rsid="01c117a9" style:font-name-asian="TimesNewRoman" style:font-name-complex="TimesNewRoman"/>
    </style:style>
    <style:style style:name="T53" style:family="text">
      <style:text-properties officeooo:rsid="01c96c38" style:font-name-asian="TimesNewRoman" style:font-name-complex="TimesNewRoman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3">załącznik nr </text:span><text:span text:style-name="T24">7</text:span><text:span text:style-name="T23"> do specyfikacji istotnych warunków zamówienia</text:span></text:p>
      <text:p text:style-name="P43">znak: Rz.271.<text:span text:style-name="T22">2</text:span>.201<text:span text:style-name="T31">9</text:span></text:p>
      <text:p text:style-name="P23">Składany przez wykonawcę/ców w terminie 3 dni od dnia zamieszczenia na str<text:span text:style-name="T32">o</text:span>nie internetowej zamawiającego informacji z otwarcia ofert</text:p>
      <text:p text:style-name="P24"/>
      <text:p text:style-name="P30">........................................</text:p>
      <text:p text:style-name="P44">(pieczątka wykonawcy)</text:p>
      <text:p text:style-name="P45"><text:span text:style-name="T18">.........</text:span><text:span text:style-name="T17">......................... data ......................</text:span></text:p>
      <text:p text:style-name="P46"/>
      <text:p text:style-name="P32"/>
      <text:p text:style-name="P35">INFORMACJA</text:p>
      <text:p text:style-name="P36">składana na podstawie art. <text:span text:style-name="T33">24 ust. 11</text:span></text:p>
      <text:p text:style-name="P33"><text:span text:style-name="T34">ustawy z dnia 29 stycznia 2004 r. Prawo Zamówie</text:span><text:span text:style-name="T47">ń </text:span><text:span text:style-name="T34">Publicznych</text:span></text:p>
      <text:p text:style-name="P37">(Dz. U. z 201<text:span text:style-name="T48">8</text:span> r., poz. <text:span text:style-name="T49">1986 z późn. zm.</text:span>)</text:p>
      <text:p text:style-name="P37"/>
      <text:p text:style-name="P26"><text:span text:style-name="T35">Składaj</text:span><text:span text:style-name="T40">ą</text:span><text:span text:style-name="T35">c ofert</text:span><text:span text:style-name="T40">ę </text:span><text:span text:style-name="T35">w post</text:span><text:span text:style-name="T40">ę</text:span><text:span text:style-name="T35">powaniu o udzielenie zamówienia publicznego prowadzonego w trybie przetargu nieograniczonego na wykonanie roboty budowlanej pn.</text:span><text:span text:style-name="T25">:</text:span></text:p>
      <text:p text:style-name="P38"/>
      <text:p text:style-name="P48"><text:span text:style-name="Strong_20_Emphasis"><text:span text:style-name="T2">Budowa piątego budynku socjalnego ze żłobkiem na parterze przy ul. POW w Legionowie</text:span></text:span></text:p>
      <text:p text:style-name="P47"><text:span text:style-name="Strong_20_Emphasis"><text:span text:style-name="T3"/></text:span></text:p>
      <text:p text:style-name="P26"><text:span text:style-name="T35">Informujemy, </text:span><text:span text:style-name="T40">ż</text:span><text:span text:style-name="T35">e w rozumieniu ustawy z dnia 16 lutego 2007 r. </text:span><text:span text:style-name="T41">o ochronie konkurencji <text:line-break/>i konsumentów </text:span><text:span text:style-name="T35">(Dz. U. </text:span><text:span text:style-name="T36">z 2018 r.</text:span><text:span text:style-name="T35"> poz. </text:span><text:span text:style-name="T36">798</text:span><text:span text:style-name="T35"> z pó</text:span><text:span text:style-name="T40">ź</text:span><text:span text:style-name="T35">n. zm.), o której mowa w art. 24 ust. </text:span><text:span text:style-name="T37">11</text:span><text:span text:style-name="T35"> ustawy <text:line-break/>z dnia 29 stycznia 2004 r. </text:span><text:span text:style-name="T42">Prawo zamówie</text:span><text:span text:style-name="T43">ń </text:span><text:span text:style-name="T42">publicznych</text:span><text:span text:style-name="T41"> (</text:span><text:span text:style-name="T4">Dz. U. z 201</text:span><text:span text:style-name="T5">8</text:span><text:span text:style-name="T4"> r., poz. </text:span><text:span text:style-name="T6">1</text:span><text:span text:style-name="T5">986 </text:span><text:span text:style-name="T7">z późn. zm.</text:span><text:span text:style-name="T41">)</text:span><text:span text:style-name="T35">:</text:span></text:p>
      <text:p text:style-name="P25"/>
      <text:p text:style-name="P26"><text:span text:style-name="T34">- </text:span><text:span text:style-name="T44">nie nale</text:span><text:span text:style-name="T45">ż</text:span><text:span text:style-name="T44">ymy</text:span><text:span text:style-name="T35"> do </text:span><text:span text:style-name="T38">tej samej</text:span><text:span text:style-name="T35"> grupy </text:span><text:span text:style-name="T39">kapitałowej, </text:span><text:span text:style-name="T38">co</text:span><text:span text:style-name="T39"> inni </text:span><text:span text:style-name="T38">wykonawcy</text:span><text:span text:style-name="T39"> którzy</text:span><text:span text:style-name="T38"> w tym postępowaniu</text:span><text:span text:style-name="T39"> złożyli oferty</text:span><text:span text:style-name="T39"><text:note text:id="ftn5" text:note-class="footnote"><text:note-citation>1</text:note-citation><text:note-body><text:p text:style-name="P34"><text:span text:style-name="T50"><text:s/></text:span><text:span text:style-name="T13">Ilekroć w ustawie z dnia 16 lutego 2007 r. </text:span><text:span text:style-name="T15">o ochronie konkurencji i konsumentów </text:span><text:span text:style-name="T13">(Dz. U. </text:span><text:span text:style-name="T14">z 2018 r. </text:span><text:span text:style-name="T13">poz. </text:span><text:span text:style-name="T14">798 z późn. zm.</text:span><text:span text:style-name="T13">) jest mowa o grupie kapitałowej - rozumie się przez to wszystkich przedsiębiorców, którzy są kontrolowani w sposób bezpośredni lub pośredni przez jednego przedsiębiorcę, w tym również przedsiębiorcę składającego ofertę jako wykonawca.</text:span></text:p></text:note-body></text:note></text:span><text:span text:style-name="T39">*</text:span></text:p>
      <text:p text:style-name="P26"><text:span text:style-name="T35">- </text:span><text:span text:style-name="T44">nale</text:span><text:span text:style-name="T45">ż</text:span><text:span text:style-name="T44">ymy</text:span><text:span text:style-name="T35"> do </text:span><text:span text:style-name="T38">tej samej</text:span><text:span text:style-name="T35"> grupy </text:span><text:span text:style-name="T39">kapitałowej, </text:span><text:span text:style-name="T38">co</text:span><text:span text:style-name="T39"> </text:span><text:span text:style-name="T38">następujący wykonawcy</text:span><text:span text:style-name="T39"> którzy</text:span><text:span text:style-name="T38"> w tym postępowaniu</text:span><text:span text:style-name="T39"> złożyli oferty: */**</text:span>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50">Lp</text:p>
          </table:table-cell>
          <table:table-cell table:style-name="Tabela12.B1" office:value-type="string">
            <text:p text:style-name="P50">Nazwa przedsiębiorcy, adres siedziby</text:p>
          </table:table-cell>
        </table:table-row>
        <table:table-row>
          <table:table-cell table:style-name="Tabela12.A2" office:value-type="string">
            <text:p text:style-name="P51"/>
          </table:table-cell>
          <table:table-cell table:style-name="Tabela12.B2" office:value-type="string">
            <text:p text:style-name="P51"/>
          </table:table-cell>
        </table:table-row>
        <table:table-row>
          <table:table-cell table:style-name="Tabela12.A2" office:value-type="string">
            <text:p text:style-name="P51"/>
          </table:table-cell>
          <table:table-cell table:style-name="Tabela12.B2" office:value-type="string">
            <text:p text:style-name="P51"/>
          </table:table-cell>
        </table:table-row>
        <table:table-row>
          <table:table-cell table:style-name="Tabela12.A2" office:value-type="string">
            <text:p text:style-name="P51"/>
          </table:table-cell>
          <table:table-cell table:style-name="Tabela12.B2" office:value-type="string">
            <text:p text:style-name="P51"/>
          </table:table-cell>
        </table:table-row>
      </table:table>
      <text:p text:style-name="P27">*/ niepotrzebne skre<text:span text:style-name="T51">ś</text:span>li<text:span text:style-name="T51">ć</text:span></text:p>
      <text:p text:style-name="P29"><text:span text:style-name="T51">**/ </text:span><text:span text:style-name="T52">UWAGA</text:span></text:p>
      <text:p text:style-name="P28"><text:span text:style-name="T51">Wykonawca wraz ze złożeniem oświadczenia, </text:span><text:span text:style-name="T53">przedstawia</text:span><text:span text:style-name="T51"> dowody, że powiązania z innym wykonawcą nie prowadzą do zakłócenia konkurencji w postępowaniu o udzielenie zamówienia</text:span></text:p>
      <text:p text:style-name="P39"/>
      <text:p text:style-name="P40"/>
      <text:p text:style-name="P31"><text:span text:style-name="T46"><text:tab/> <text:s text:c="51"/></text:span><text:span text:style-name="T21">................................................................................</text:span></text:p>
      <text:p text:style-name="P30"><text:span text:style-name="T16"><text:tab/><text:tab/><text:tab/><text:tab/><text:tab/><text:tab/> </text:span><text:span text:style-name="T19">( pieczątka i podpis upełnomocnionego</text:span></text:p>
      <text:p text:style-name="P41"><text:tab/><text:tab/><text:tab/><text:tab/> <text:s text:c="3"/><text:tab/> <text:tab/> <text:s text:c="2"/>przedstawiciela wykonawcy)</text:p>
      <text:p text:style-name="P49"><text:tab/></text:p>
      <text:p text:style-name="P22"><text:span text:style-name="Strong_20_Emphasis"><text:span text:style-name="T12">UWAGA: </text:span></text:span><text:span text:style-name="Strong_20_Emphasis"><text:span text:style-name="T28">Niniejsz</text:span></text:span><text:span text:style-name="Strong_20_Emphasis"><text:span text:style-name="T30">ą </text:span></text:span><text:span text:style-name="Strong_20_Emphasis"><text:span text:style-name="T28">informacj</text:span></text:span><text:span text:style-name="Strong_20_Emphasis"><text:span text:style-name="T30">ę </text:span></text:span><text:span text:style-name="Strong_20_Emphasis"><text:span text:style-name="T28">składan</text:span></text:span><text:span text:style-name="Strong_20_Emphasis"><text:span text:style-name="T30">ą </text:span></text:span><text:span text:style-name="Strong_20_Emphasis"><text:span text:style-name="T28">na podstawie art. </text:span></text:span><text:span text:style-name="Strong_20_Emphasis"><text:span text:style-name="T29">24</text:span></text:span><text:span text:style-name="Strong_20_Emphasis"><text:span text:style-name="T28"> ust. </text:span></text:span><text:span text:style-name="Strong_20_Emphasis"><text:span text:style-name="T29">11 ustawy </text:span></text:span><text:span text:style-name="Strong_20_Emphasis"><text:span text:style-name="T28">Pzp składa ka</text:span></text:span><text:span text:style-name="Strong_20_Emphasis"><text:span text:style-name="T30">ż</text:span></text:span><text:span text:style-name="Strong_20_Emphasis"><text:span text:style-name="T28">dy z wykonawców wspólnie ubiegaj</text:span></text:span><text:span text:style-name="Strong_20_Emphasis"><text:span text:style-name="T30">ą</text:span></text:span><text:span text:style-name="Strong_20_Emphasis"><text:span text:style-name="T28">cych si</text:span></text:span><text:span text:style-name="Strong_20_Emphasis"><text:span text:style-name="T30">ę </text:span></text:span><text:span text:style-name="Strong_20_Emphasis"><text:span text:style-name="T28">o udzielenie zamówie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Calibri" svg:font-family="Calibri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1" svg:font-family="'Arial Narrow'" style:font-family-generic="swiss"/>
    <style:font-face style:name="Arial3" svg:font-family="Arial, 'Arial Narrow'" style:font-family-generic="swiss"/>
    <style:font-face style:name="ArialNarrow" svg:font-family="ArialNarrow" style:font-family-generic="swiss"/>
    <style:font-face style:name="Calibri1" svg:font-family="Calibri, Calibri" style:font-family-generic="swiss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Narrow" svg:font-family="'Arial Narro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style:font-name="Arial1" fo:font-family="Arial" style:font-family-generic="roman" style:font-pitch="variable" fo:font-size="10pt"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4c52260" officeooo:paragraph-rsid="003251e5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x="0cm" svg:y="0cm" svg:width="17cm" draw:z-index="0"><draw:text-box fo:min-height="0.191cm"><text:p text:style-name="MP1">Budowa piątego budynku socjalnego ze żłobkiem na parterze przy ul. POW w Legionowie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28S</meta:editing-duration>
    <meta:editing-cycles>29</meta:editing-cycles>
    <meta:generator>LibreOffice/5.1.1.3$Windows_x86 LibreOffice_project/89f508ef3ecebd2cfb8e1def0f0ba9a803b88a6d</meta:generator>
    <dc:date>2019-01-16T12:25:27.828000000</dc:date>
    <meta:document-statistic meta:table-count="1" meta:image-count="0" meta:object-count="0" meta:page-count="1" meta:paragraph-count="27" meta:word-count="311" meta:character-count="2265" meta:non-whitespace-character-count="1902"/>
    <meta:user-defined meta:name="Info 1"/>
    <meta:user-defined meta:name="Info 2"/>
    <meta:user-defined meta:name="Info 3"/>
    <meta:user-defined meta:name="Info 4"/>
  </office:meta>
</office:document-meta>
</file>