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  <style:text-properties officeooo:paragraph-rsid="0009910f"/>
    </style:style>
    <style:style style:name="P2" style:family="paragraph" style:parent-style-name="Normal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officeooo:paragraph-rsid="0009910f"/>
    </style:style>
    <style:style style:name="P3" style:family="paragraph" style:parent-style-name="Normal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/>
      <style:text-properties officeooo:paragraph-rsid="0009910f"/>
    </style:style>
    <style:style style:name="P4" style:family="paragraph" style:parent-style-name="Normal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9910f" style:font-name-asian="Times New Roman" style:font-size-asian="11pt" style:font-style-asian="normal" style:font-weight-asian="normal" style:font-name-complex="Times New Roman"/>
    </style:style>
    <style:style style:name="P5" style:family="paragraph" style:parent-style-name="Normal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9910f" style:font-name-asian="Times New Roman" style:font-size-asian="11pt" style:font-style-asian="normal" style:font-weight-asian="normal" style:font-name-complex="Times New Roman"/>
    </style:style>
    <style:style style:name="P6" style:family="paragraph" style:parent-style-name="Normal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officeooo:paragraph-rsid="0009910f" style:font-name-asian="Times New Roman" style:font-size-asian="11pt" style:font-style-asian="normal" style:font-weight-asian="bold" style:font-name-complex="Times New Roman"/>
    </style:style>
    <style:style style:name="P7" style:family="paragraph" style:parent-style-name="Normal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 fo:break-before="pag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9910f" style:font-name-asian="Times New Roman" style:font-size-asian="11pt" style:font-style-asian="normal" style:font-weight-asian="normal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text-position="super 58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 1 do</text:p>
      <text:p text:style-name="P4">Statutu Miejskiej Rady Seniorów w Legionowie</text:p>
      <text:p text:style-name="P6">Formularz zgłoszeniowy</text:p>
      <text:p text:style-name="P4">Rada Miasta Legionowo</text:p>
      <text:p text:style-name="P4">ul. marsz. J. Piłsudskiego 41</text:p>
      <text:p text:style-name="P4">05-120 Legionowo</text:p>
      <text:p text:style-name="P5">......................................................................................................................................................</text:p>
      <text:p text:style-name="P2"><text:span text:style-name="T1"> </text:span><text:span text:style-name="T2">Nazwa organizacji/podmiotu zgłaszającego kandydata do składu Miejskiej Rady Seniorów w Legionowie</text:span></text:p>
      <text:p text:style-name="P5">reprezentowana przez ...................................................................................................................</text:p>
      <text:p text:style-name="P5">zgłasza kandydata .........................................................................................................................</text:p>
      <text:p text:style-name="P2"><text:span text:style-name="T1"> </text:span><text:span text:style-name="T2">(imię i nazwisko)</text:span></text:p>
      <text:p text:style-name="P5">......................................................................................................................................................</text:p>
      <text:p text:style-name="P2"><text:span text:style-name="T1"> </text:span><text:span text:style-name="T2">adres</text:span></text:p>
      <text:p text:style-name="P5">do składu Miejskiej Rady Seniorów w Legionowie</text:p>
      <text:p text:style-name="P4"><text:tab/><text:tab/><text:tab/><text:tab/><text:tab/><text:tab/>....................................................................</text:p>
      <text:p text:style-name="P3"><text:span text:style-name="T1"> </text:span><text:span text:style-name="T2">Podpis osoby upoważnionej do składania oświadczeń woli</text:span></text:p>
      <text:p text:style-name="P5">Oświadczam, że wyrażam zgodę na przetwarzanie moich danych osobowych, w związku z udziałem w pracach Miejskiej Rady Seniorów w Legionowie, zgodnie z ustawą z dnia 29 sierpnia 1997 r. o ochronie danych osobowych (Dz.U z 2012r. Nr 101, poz 926 ze zm.)</text:p>
      <text:p text:style-name="P5">......................................<text:tab/><text:tab/><text:tab/><text:tab/><text:tab/><text:tab/>....................................</text:p>
      <text:p text:style-name="P1"><text:span text:style-name="T1"> </text:span><text:span text:style-name="T2">Miejscowość i data </text:span><text:span text:style-name="T1"><text:tab/><text:tab/><text:tab/><text:tab/><text:tab/><text:tab/><text:tab/><text:tab/> </text:span><text:span text:style-name="T2"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3:40:33.337000000</meta:creation-date>
    <dc:date>2019-02-12T13:41:01.399000000</dc:date>
    <meta:editing-duration>PT28S</meta:editing-duration>
    <meta:editing-cycles>1</meta:editing-cycles>
    <meta:document-statistic meta:table-count="0" meta:image-count="0" meta:object-count="0" meta:page-count="1" meta:paragraph-count="19" meta:word-count="109" meta:character-count="1394" meta:non-whitespace-character-count="1279"/>
    <meta:generator>LibreOffice/6.0.2.1$Windows_x86 LibreOffice_project/f7f06a8f319e4b62f9bc5095aa112a65d2f3ac89</meta:generator>
  </office:meta>
</office:document-meta>
</file>