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7000001D87ED079690871EF2F.jpg" manifest:media-type="image/jpeg"/>
  <manifest:file-entry manifest:full-path="Pictures/1000020100000815000002B20B91AD1C31219880.png" manifest:media-type="image/png"/>
  <manifest:file-entry manifest:full-path="Pictures/10000000000003F200000237F796D3C536B5CF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1cm" table:align="left" style:writing-mode="lr-tb"/>
    </style:style>
    <style:style style:name="Tabela3.A" style:family="table-column">
      <style:table-column-properties style:column-width="3.016cm"/>
    </style:style>
    <style:style style:name="Tabela3.B" style:family="table-column">
      <style:table-column-properties style:column-width="0.499cm"/>
    </style:style>
    <style:style style:name="Tabela3.K" style:family="table-column">
      <style:table-column-properties style:column-width="2.36cm"/>
    </style:style>
    <style:style style:name="Tabela3.L" style:family="table-column">
      <style:table-column-properties style:column-width="0.5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401cm" style:rel-column-width="13107*"/>
    </style:style>
    <style:style style:name="Tabela1.B" style:family="table-column">
      <style:table-column-properties style:column-width="3.399cm" style:rel-column-width="13106*"/>
    </style:style>
    <style:style style:name="Tabela1.D" style:family="table-column">
      <style:table-column-properties style:column-width="3.401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c879b"/>
    </style:style>
    <style:style style:name="P2" style:family="paragraph" style:parent-style-name="Footer">
      <style:paragraph-properties fo:margin-left="-2.499cm" fo:margin-right="-2.499cm" fo:text-align="center" style:justify-single-word="false" fo:text-indent="0cm" style:auto-text-indent="false"/>
      <style:text-properties fo:font-size="8pt" officeooo:paragraph-rsid="001c879b" style:font-size-asian="8pt" style:font-size-complex="8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1a23ca" style:font-size-asian="11pt" style:font-size-complex="11pt"/>
    </style:style>
    <style:style style:name="P4" style:family="paragraph" style:parent-style-name="Table_20_Contents">
      <style:paragraph-properties style:snap-to-layout-grid="false"/>
      <style:text-properties style:font-name="Times New Roman" fo:font-size="11pt" officeooo:paragraph-rsid="001a23ca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officeooo:rsid="00776ddf" officeooo:paragraph-rsid="001c879b"/>
    </style:style>
    <style:style style:name="P6" style:family="paragraph" style:parent-style-name="Table_20_Contents">
      <style:paragraph-properties fo:text-align="center" style:justify-single-word="false"/>
      <style:text-properties officeooo:paragraph-rsid="001c879b"/>
    </style:style>
    <style:style style:name="P7" style:family="paragraph" style:parent-style-name="Table_20_Contents">
      <style:paragraph-properties fo:text-align="center" style:justify-single-word="false"/>
      <style:text-properties officeooo:rsid="001c879b" officeooo:paragraph-rsid="001c879b"/>
    </style:style>
    <style:style style:name="P8" style:family="paragraph" style:parent-style-name="Standard">
      <style:paragraph-properties fo:line-height="100%" fo:text-align="end" style:justify-single-word="false"/>
      <style:text-properties fo:font-size="10pt" officeooo:paragraph-rsid="001a23ca" fo:background-color="transparen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23ca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officeooo:paragraph-rsid="001a23ca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23ca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c3aa" style:font-size-asian="11pt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1a23ca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a23c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1a23c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1a23ca" style:font-size-asian="10.5pt" style:language-asian="pl" style:country-asian="PL" style:font-size-complex="10.5pt" style:language-complex="pl" style:country-complex="PL"/>
    </style:style>
    <style:style style:name="P17" style:family="paragraph" style:parent-style-name="Standard">
      <style:text-properties fo:font-weight="bold" officeooo:paragraph-rsid="001a23ca" style:font-weight-asian="bold" style:font-weight-complex="bold"/>
    </style:style>
    <style:style style:name="P18" style:family="paragraph" style:parent-style-name="Standard">
      <style:text-properties fo:font-weight="bold" officeooo:paragraph-rsid="001c879b" style:font-weight-asian="bold" style:font-weight-complex="bold"/>
    </style:style>
    <style:style style:name="P19" style:family="paragraph" style:parent-style-name="Standard">
      <style:paragraph-properties fo:margin-left="9.962cm" fo:margin-right="0cm" fo:text-indent="0cm" style:auto-text-indent="false"/>
      <style:text-properties fo:font-size="11pt" officeooo:paragraph-rsid="001a23ca" style:font-size-asian="11pt" style:font-size-complex="11pt"/>
    </style:style>
    <style:style style:name="P20" style:family="paragraph" style:parent-style-name="Standard">
      <style:paragraph-properties fo:line-height="100%" fo:text-align="end" style:justify-single-word="false" fo:break-before="page"/>
      <style:text-properties fo:font-size="10pt" officeooo:paragraph-rsid="001a23ca" style:font-size-asian="10pt" style:font-size-complex="10pt"/>
    </style:style>
    <style:style style:name="P21" style:family="paragraph" style:parent-style-name="Standard">
      <style:paragraph-properties fo:margin-left="10.005cm" fo:margin-right="0cm" fo:line-height="150%" fo:text-indent="0cm" style:auto-text-indent="false"/>
      <style:text-properties style:font-name="Times New Roman" fo:font-size="11pt" fo:font-weight="bold" officeooo:paragraph-rsid="001a23c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8.754cm" fo:margin-right="0cm" fo:line-height="150%" fo:text-indent="0cm" style:auto-text-indent="false"/>
      <style:text-properties style:font-name="Times New Roman" fo:font-size="9pt" officeooo:paragraph-rsid="001a23ca" style:font-size-asian="7.84999990463257pt" style:font-size-complex="9pt"/>
    </style:style>
    <style:style style:name="P23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1pt" fo:font-weight="bold" officeooo:paragraph-rsid="001ac3aa" style:font-size-asian="11pt" style:font-weight-asian="bold" style:font-size-complex="11pt" style:font-weight-complex="bold"/>
    </style:style>
    <style:style style:name="P24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1pt" fo:font-weight="bold" officeooo:paragraph-rsid="001a23ca" style:font-size-asian="11pt" style:font-weight-asian="bold" style:font-size-complex="11pt" style:font-weight-complex="bold"/>
    </style:style>
    <style:style style:name="P25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1pt" officeooo:paragraph-rsid="001a23ca" style:font-size-asian="11pt" style:font-size-complex="11pt"/>
    </style:style>
    <style:style style:name="P26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0.5pt" officeooo:paragraph-rsid="001a23ca" style:font-size-asian="10.5pt" style:font-size-complex="10.5pt"/>
    </style:style>
    <style:style style:name="P27" style:family="paragraph" style:parent-style-name="Standard" style:list-style-name="WW8Num5">
      <style:paragraph-properties fo:line-height="100%" fo:text-align="justify" style:justify-single-word="false"/>
      <style:text-properties officeooo:paragraph-rsid="001a23ca"/>
    </style:style>
    <style:style style:name="P28" style:family="paragraph" style:parent-style-name="Standard" style:list-style-name="WW8Num6" style:master-page-name="">
      <style:paragraph-properties fo:margin-left="1.3cm" fo:margin-right="0cm" fo:line-height="150%" fo:text-align="justify" style:justify-single-word="false" fo:text-indent="-0.6cm" style:auto-text-indent="false" style:page-number="auto">
        <style:tab-stops>
          <style:tab-stop style:position="-0.6cm"/>
        </style:tab-stops>
      </style:paragraph-properties>
      <style:text-properties style:font-name="Times New Roman" fo:font-size="10.5pt" officeooo:paragraph-rsid="001a23ca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position="0% 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" style:family="text">
      <style:text-properties style:use-window-font-color="true" style:text-position="0% 100%" fo:language="pl" fo:country="PL" fo:font-weight="normal" officeooo:rsid="001f1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" style:family="text">
      <style:text-properties style:use-window-font-color="true" style:text-position="0% 100%" fo:language="pl" fo:country="PL" fo:font-weight="normal" officeooo:rsid="001ac3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" style:family="text">
      <style:text-properties style:use-window-font-color="true" style:text-position="0% 100%" fo:language="pl" fo:country="PL" fo:font-weight="normal" officeooo:rsid="001e2cb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bold" officeooo:rsid="001f17fd" fo:background-color="transparent" loext:char-shading-value="0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8" style:family="text">
      <style:text-properties style:use-window-font-color="true" fo:language="pl" fo:country="PL" fo:font-style="normal" officeooo:rsid="001f17fd" fo:background-color="transparent" loext:char-shading-value="0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9" style:family="text">
      <style:text-properties style:use-window-font-color="true" fo:language="pl" fo:country="PL" fo:font-style="normal" officeooo:rsid="001bd262" fo:background-color="transparent" loext:char-shading-value="0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0" style:family="text">
      <style:text-properties style:use-window-font-color="true" fo:language="pl" fo:country="PL" fo:font-style="normal" fo:background-color="transparent" loext:char-shading-value="0" style:font-name-asian="Lucida Sans Unicode" style:language-asian="pl" style:country-asian="PL" style:font-style-asian="normal" style:font-name-complex="Times New Roman" style:language-complex="pl" style:country-complex="PL" style:font-style-complex="normal"/>
    </style:style>
    <style:style style:name="T11" style:family="text">
      <style:text-properties style:use-window-font-color="true" fo:language="pl" fo:country="PL" fo:font-style="normal" officeooo:rsid="001bd262" fo:background-color="transparent" loext:char-shading-value="0" style:font-name-asian="Lucida Sans Unicode" style:language-asian="pl" style:country-asian="PL" style:font-style-asian="normal" style:font-name-complex="Times New Roman" style:language-complex="pl" style:country-complex="PL" style:font-style-complex="normal"/>
    </style:style>
    <style:style style:name="T12" style:family="text">
      <style:text-properties style:use-window-font-color="true" style:font-name="Times New Roman" fo:font-size="10.5pt" fo:language="pl" fo:country="PL" fo:font-weight="normal" style:font-name-asian="Lucida Sans Unicode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fc24" style:font-weight-asian="bold" style:font-weight-complex="bold"/>
    </style:style>
    <style:style style:name="T15" style:family="text">
      <style:text-properties fo:font-weight="bold" officeooo:rsid="0021fc24" fo:background-color="transparent" loext:char-shading-value="0" style:font-weight-asian="bold" style:font-weight-complex="bold"/>
    </style:style>
    <style:style style:name="T16" style:family="text">
      <style:text-properties fo:font-weight="bold" officeooo:rsid="001ac3aa" fo:background-color="transparent" loext:char-shading-value="0" style:font-weight-asian="bold" style:font-weight-complex="bold"/>
    </style:style>
    <style:style style:name="T17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fo:language="pl" fo:country="PL" style:language-asian="pl" style:country-asian="PL" style:language-complex="pl" style:country-complex="PL"/>
    </style:style>
    <style:style style:name="T19" style:family="text">
      <style:text-properties fo:color="#000000" fo:language="pl" fo:country="PL" style:language-asian="pl" style:country-asian="PL" style:language-complex="pl" style:country-complex="P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T23" style:family="text">
      <style:text-properties style:font-name="Times New Roman" fo:font-size="10.5pt" fo:language="pl" fo:country="PL" fo:font-weight="normal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24" style:family="text">
      <style:text-properties officeooo:rsid="001c879b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8">do zapytania o<text:span text:style-name="T1">fertowego - </text:span><text:span text:style-name="T2">znak: </text:span><text:span text:style-name="T3">Rf.271.</text:span><text:span text:style-name="T5">8</text:span><text:span text:style-name="T3">.201</text:span><text:span text:style-name="T4">9</text:span></text:p>
      <text:p text:style-name="P10">(pieczątka Wykonawcy)</text:p>
      <text:p text:style-name="P14"/>
      <text:p text:style-name="P14">Formularz oferty</text:p>
      <text:p text:style-name="P10"><text:tab/><text:tab/><text:tab/><text:tab/><text:tab/><text:tab/><text:tab/><text:tab/></text:p>
      <text:p text:style-name="P10"><text:tab/><text:tab/><text:tab/><text:tab/><text:tab/><text:tab/><text:tab/><text:tab/><text:span text:style-name="T13">Gmina Miejska Legionowo</text:span></text:p>
      <text:p text:style-name="P21">Urząd Miasta Legionowo</text:p>
      <text:p text:style-name="P21">ul. marsz. J. Piłsudskiego 41</text:p>
      <text:p text:style-name="P21">05-120 Legionowo</text:p>
      <text:p text:style-name="P12">Przystępując do postępowania o udzielenie za<text:span text:style-name="T1">mówienia publicznego </text:span><text:span text:style-name="T17">na</text:span><text:span text:style-name="T6"> </text:span><text:span text:style-name="Strong_20_Emphasis"><text:span text:style-name="T10">świadczenie usługi cateringowej na potrzeby Urzędu Miasta Legionowo w ramach </text:span></text:span><text:span text:style-name="Strong_20_Emphasis"><text:span text:style-name="T11">realizacji projektu „Ja w Internecie</text:span></text:span><text:span text:style-name="Strong_20_Emphasis"><text:span text:style-name="T10">”</text:span></text:span><text:span text:style-name="T7"> </text:span><text:s/>prowadzonego<text:line-break/>w trybie zapytania ofertowego zgodnym <text:span text:style-name="T18">z Zarządzeniem Nr 73/2014 Prezydenta Miasta Legionowo z dnia 16 kwietnia 2014 r. w sprawie zasad i trybu postępowania przy udzielaniu zamówień publicznych, których wartość nie przekracza wyrażonej </text:span><text:span text:style-name="T19">w złotych równowartości kwoty 30.000 euro, w zw. z art. 4 pkt 8 ustawy<text:line-break/>z dnia 29 stycznia 2004 r. Prawo zamówień publicznych (Dz. U. z 2015 r. poz. 2164 ze zm.).</text:span></text:p>
      <text:p text:style-name="P11">Ja / My, niżej podpisany /i ....................................................................................................................</text:p>
      <text:p text:style-name="P11"/>
      <text:p text:style-name="P9">działając w imieniu i na rzecz: ..............................................................................................................</text:p>
      <text:p text:style-name="P13">(pełna nazwa wykonawcy)</text:p>
      <text:p text:style-name="P13"/>
      <text:p text:style-name="P9">…............................................................................................................................................................</text:p>
      <text:p text:style-name="P13">(adres siedziby wykonawcy)</text:p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column table:style-name="Tabela3.L" table:number-columns-repeated="14"/>
        <table:table-row table:style-name="Tabela3.1">
          <table:table-cell table:style-name="Tabela3.A1" office:value-type="string">
            <text:p text:style-name="P3">REGON:</text:p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B1" office:value-type="string">
            <text:p text:style-name="P4"/>
          </table:table-cell>
          <table:table-cell table:style-name="Tabela3.K1" office:value-type="string">
            <text:p text:style-name="P3">NIP: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>–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>–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>–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K1" office:value-type="string">
            <text:p text:style-name="P3"/>
          </table:table-cell>
        </table:table-row>
      </table:table>
      <text:p text:style-name="P9"/>
      <text:p text:style-name="P9">Tel. …..............................................., Fax. …............................................</text:p>
      <text:p text:style-name="P9">Adres e-mail: ….........................................................................................</text:p>
      <text:list xml:id="list2295368139" text:style-name="WW8Num4">
        <text:list-item>
          <text:list>
            <text:list-item>
              <text:p text:style-name="P23">Oświadczam, iż oferujemy wykonanie zamówienia na <text:span text:style-name="Strong_20_Emphasis"><text:span text:style-name="T8">świadczenie usługi cateringowej na potrzeby Urzędu Miasta Legionowo w ramach </text:span></text:span><text:span text:style-name="Strong_20_Emphasis"><text:span text:style-name="T9">realizacji projektu „Ja w Internecie</text:span></text:span><text:span text:style-name="Strong_20_Emphasis"><text:span text:style-name="T8">”</text:span></text:span></text:p>
            </text:list-item>
          </text:list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row>
          <table:table-cell table:style-name="Tabela1.A1" office:value-type="string">
            <text:p text:style-name="P5">Nazwa usługi</text:p>
          </table:table-cell>
          <table:table-cell table:style-name="Tabela1.A1" office:value-type="string">
            <text:p text:style-name="P5">Kwota <text:span text:style-name="T24">jednostkowa </text:span>netto</text:p>
          </table:table-cell>
          <table:table-cell table:style-name="Tabela1.A1" office:value-type="string">
            <text:p text:style-name="P5">Stawka VAT</text:p>
          </table:table-cell>
          <table:table-cell table:style-name="Tabela1.A1" office:value-type="string">
            <text:p text:style-name="P5">Kwota brutto</text:p>
          </table:table-cell>
          <table:table-cell table:style-name="Tabela1.E1" office:value-type="string">
            <text:p text:style-name="P7">Kwota całościowa brutto</text:p>
          </table:table-cell>
        </table:table-row>
        <table:table-row>
          <table:table-cell table:style-name="Tabela1.A2" office:value-type="string">
            <text:p text:style-name="P7">Usługa cateringowa na szkoleniu 2 dniowym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Usługa cateringowa na szkoleniu 3 dniowym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8"/>
      <text:p text:style-name="P17"><text:soft-page-break/></text:p>
      <text:list xml:id="list94847163758064" text:continue-numbering="true" text:style-name="WW8Num4">
        <text:list-item>
          <text:list>
            <text:list-item>
              <text:p text:style-name="P25"><text:span text:style-name="T1">Termin wykonania przedmiotu zamówienia:</text:span><text:span text:style-name="T13"> </text:span><text:span text:style-name="T15">od dnia podpisania umowy do </text:span><text:span text:style-name="T16">30</text:span><text:span text:style-name="T15"> </text:span><text:span text:style-name="T16">czerwca</text:span><text:span text:style-name="T15"> 201</text:span><text:span text:style-name="T16">9</text:span><text:span text:style-name="T15"> roku</text:span></text:p>
            </text:list-item>
            <text:list-item>
              <text:p text:style-name="P25"><text:span text:style-name="T1">Termin płatności: </text:span><text:span text:style-name="T13">przelew </text:span><text:span text:style-name="T14">30</text:span><text:span text:style-name="T13"> dni od daty otrzymania prawidłowo wystawionej faktury VAT </text:span></text:p>
            </text:list-item>
            <text:list-item>
              <text:p text:style-name="P24">Składający ofertę oświadcza , że: </text:p>
            </text:list-item>
          </text:list>
        </text:list-item>
      </text:list>
      <text:list xml:id="list1366161805" text:style-name="WW8Num5">
        <text:list-header>
          <text:p text:style-name="P27"><text:span text:style-name="T20">- </text:span><text:span text:style-name="T21">z</text:span><text:span text:style-name="T22">apoznaliśmy się przedmiotem z</text:span><text:span text:style-name="T23">amówienia zawartym w zapytaniu ofertowym na Wykonanie</text:span><text:span text:style-name="T12"> usługi cateringowej na potrzeby Urzędu Miasta Legionowo</text:span><text:span text:style-name="T22"> i nie wnosimy do niej zastrzeżeń oraz przyjmujemy warunki w niej zawarte.</text:span></text:p>
          <text:p text:style-name="P27"><text:span text:style-name="T22">- </text:span><text:span text:style-name="T21">uważamy się za związanych niniejszą ofertą na czas wskazany w <text:s/>zapytaniu ofertowym</text:span></text:p>
        </text:list-header>
      </text:list>
      <text:list xml:id="list240322829" text:style-name="WW8Num6">
        <text:list-item>
          <text:list>
            <text:list-header>
              <text:p text:style-name="P28">- pozyskaliśmy wszystkie informacje pozwalające na sporządzenie oferty oraz wykonanie w/w zamówienia.</text:p>
              <text:p text:style-name="P26">- zawarte postanowienia we wzorze umowy zostały przez nas zaakceptowane i zobowiązujemy się w przypadku przyznania nam zamówienia do zawarcia umowy w miejscu i terminie wyznaczonym przez Zamawiającego.</text:p>
              <text:p text:style-name="P26">- posiadajmy niezbędną wiedzę i doświadczenie oraz dysponujemy potencjałem technicznym i osobami zdolnymi do wykonania zamówienia lub przedstawią pisemne zobowiązanie innych podmiotów do udostępnienia potencjału technicznego i osób zdolnych do wykonania zamówienia,</text:p>
              <text:p text:style-name="P26">- posiadamy uprawnienia do wykonywania określonej działalności lub czynności, jeżeli ustawy nakładają obowiązek posiadania takich uprawnień;</text:p>
              <text:p text:style-name="P26">- znajdujemy się w sytuacji ekonomicznej i finansowej zapewniającej wykonanie zamówienia.</text:p>
            </text:list-header>
          </text:list>
        </text:list-item>
      </text:list>
      <text:p text:style-name="P15">Oferta została złożona na .................. stronie(ach) podpisanych i kolejno ponumerowanych od nr ......... do nr ........... .</text:p>
      <text:p text:style-name="P16"><text:tab/>Niniejszym informujemy, iż informacje składające się na ofertę, zawarte w punktach ........................., stanowią tajemnicę przedsiębiorstwa w rozumieniu ustawy o zwalczaniu nieuczciwej konkurencji i jako takie nie mogą być udostępnione innym uczestnikom niniejszego postępowania.</text:p>
      <text:p text:style-name="P16"><text:tab/>Świadom odpowiedzialności karnej oświadczam, że załączone do oferty dokumenty opisują stan prawny i faktyczny, aktualny na dzień złożenia oferty (art. 297 k.k.).</text:p>
      <text:p text:style-name="P9"/>
      <text:p text:style-name="P22"/>
      <text:p text:style-name="P19">...................................................................</text:p>
      <text:p text:style-name="P19">/Miejscowość, data i podpis wykonawcy</text:p>
      <text:p text:style-name="P19">lub osoby upoważnion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a" style:font-name="Cambria" fo:font-family="Cambria" style:font-family-generic="roman" style:font-pitch="variable" fo:font-size="11pt" style:font-name-asian="Quattrocento Sans" style:font-family-asian="'Quattrocento Sans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8Num5z0" style:family="text">
      <style:text-properties style:font-name="Symbol" fo:font-family="Symbol" style:font-charset="x-symbol" fo:font-size="12pt" style:font-size-asian="12pt" style:font-name-complex="StarSymbol" style:font-family-complex="StarSymbol, 'Arial Unicode MS'" style:font-charset-complex="x-symbol" style:font-size-complex="12pt"/>
    </style:style>
    <style:style style:name="WW8Num6z0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c879b"/>
    </style:style>
    <style:style style:name="MP2" style:family="paragraph" style:parent-style-name="Footer">
      <style:paragraph-properties fo:margin-left="-2.499cm" fo:margin-right="-2.499cm" fo:text-align="center" style:justify-single-word="false" fo:text-indent="0cm" style:auto-text-indent="false"/>
      <style:text-properties fo:font-size="8pt" officeooo:paragraph-rsid="001c879b" style:font-size-asian="8pt" style:font-size-complex="8pt"/>
    </style:style>
    <style:style style:name="M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 18" text:anchor-type="as-char" svg:width="3.323cm" svg:height="1.863cm" draw:z-index="1"><draw:image xlink:href="Pictures/10000000000003F200000237F796D3C536B5CF89.jpg" xlink:type="simple" xlink:show="embed" xlink:actuate="onLoad" loext:mime-type="image/jpeg"/><svg:desc>logo_FE_Polska_Cyfrowa_rgb-1</svg:desc></draw:frame><draw:frame draw:style-name="Mfr2" draw:name="Obraz 19" text:anchor-type="as-char" svg:width="5.228cm" svg:height="1.736cm" draw:z-index="3"><draw:image xlink:href="Pictures/1000020100000815000002B20B91AD1C31219880.png" xlink:type="simple" xlink:show="embed" xlink:actuate="onLoad" loext:mime-type="image/png"/><svg:desc>znak_barw_rp_poziom_szara_ramka_rgb</svg:desc></draw:frame><draw:frame draw:style-name="Mfr3" draw:name="Obraz 20" text:anchor-type="as-char" svg:width="4.995cm" svg:height="1.63cm" draw:z-index="5"><draw:image xlink:href="Pictures/10000000000005A7000001D87ED079690871EF2F.jpg" xlink:type="simple" xlink:show="embed" xlink:actuate="onLoad" loext:mime-type="image/jpeg"/><svg:desc>UE_EFRR_rgb-1</svg:desc></draw:frame></text:p>
        <text:p text:style-name="MP2">Projekt współfinansowany w ramach Programu Operacyjnego Polska Cyfrowa z Europejskiego Funduszu Rozwoju Regionalnego i budżetu państw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04:36.721000000</meta:creation-date>
    <dc:date>2019-02-18T11:43:42.298000000</dc:date>
    <meta:editing-duration>PT17M50S</meta:editing-duration>
    <meta:editing-cycles>5</meta:editing-cycles>
    <meta:generator>LibreOffice/6.0.2.1$Windows_x86 LibreOffice_project/f7f06a8f319e4b62f9bc5095aa112a65d2f3ac89</meta:generator>
    <meta:print-date>2019-02-07T12:15:33.432000000</meta:print-date>
    <meta:document-statistic meta:table-count="2" meta:image-count="3" meta:object-count="0" meta:page-count="2" meta:paragraph-count="48" meta:word-count="463" meta:character-count="3985" meta:non-whitespace-character-count="3547"/>
  </office:meta>
</office:document-meta>
</file>