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Times New Roman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Times New Roman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24cm"/>
        </style:tab-stops>
      </style:paragraph-properties>
      <style:text-properties style:font-name="Times New Roman" fo:font-size="12pt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Times New Roman" fo:font-size="12pt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Times New Roman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7" style:family="paragraph" style:parent-style-name="Standard">
      <style:text-properties style:font-name="Times New Roman" fo:font-size="10pt" fo:font-style="normal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fo:font-style="normal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font-style="normal" style:text-underline-style="none" fo:font-weight="normal" officeooo:rsid="00215198" officeooo:paragraph-rsid="00215198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10" style:family="paragraph" style:parent-style-name="Standard">
      <style:paragraph-properties style:line-height-at-least="0.423cm" fo:text-align="end" style:justify-single-word="false"/>
      <style:text-properties style:font-name="Times New Roman1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</style:style>
    <style:style style:name="P12" style:family="paragraph" style:parent-style-name="Standard">
      <style:paragraph-properties style:line-height-at-least="0.423cm" fo:text-align="end" style:justify-single-word="false"/>
    </style:style>
    <style:style style:name="P13" style:family="paragraph" style:parent-style-name="Standard">
      <style:paragraph-properties style:line-height-at-least="0.423cm" fo:text-align="start" style:justify-single-word="false">
        <style:tab-stops>
          <style:tab-stop style:position="6.694cm"/>
        </style:tab-stops>
      </style:paragraph-properties>
      <style:text-properties style:font-name="Arial CE" fo:font-size="10pt" fo:font-style="italic" fo:font-weight="normal" style:font-name-asian="Arial CE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Arial CE" fo:font-size="10pt" fo:font-style="italic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Arial CE" fo:font-size="10pt" fo:font-style="italic" style:text-underline-style="none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24cm"/>
        </style:tab-stops>
      </style:paragraph-properties>
      <style:text-properties style:font-name="Arial CE" fo:font-size="10pt" fo:font-style="italic" style:text-underline-style="none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P17" style:family="paragraph" style:parent-style-name="Standard">
      <style:paragraph-properties style:line-height-at-least="0.423cm" fo:text-align="end" style:justify-single-word="false"/>
      <style:text-properties fo:font-weight="bold" officeooo:rsid="0025bd7a" officeooo:paragraph-rsid="0025bd7a" style:font-weight-asian="bold" style:font-weight-complex="bold"/>
    </style:style>
    <style:style style:name="P18" style:family="paragraph" style:parent-style-name="Standard">
      <style:paragraph-properties style:line-height-at-least="0.423cm" fo:text-align="start" style:justify-single-word="false" fo:padding="0.074cm" fo:border-left="none" fo:border-right="none" fo:border-top="none" fo:border-bottom="0.99pt solid #000000" style:join-border="false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3" style:family="text">
      <style:text-properties style:font-name="Times New Roman" fo:font-size="12pt" fo:font-style="italic" style:text-underline-style="none" fo:font-weight="bold" style:font-name-asian="Arial CE" style:font-size-asian="12pt" style:font-style-asian="italic" style:font-weight-asian="bold" style:font-name-complex="Arial CE" style:font-size-complex="12pt" style:font-style-complex="italic" style:font-weight-complex="bold"/>
    </style:style>
    <style:style style:name="T4" style:family="text">
      <style:text-properties style:font-name="Times New Roman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5" style:family="text">
      <style:text-properties style:font-name="Times New Roman" fo:font-size="10pt" fo:font-style="normal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6" style:family="text">
      <style:text-properties style:font-name="Times New Roman" fo:font-size="10pt" fo:font-style="normal" style:text-underline-style="none" style:font-name-asian="Arial CE" style:font-size-asian="10pt" style:font-style-asian="normal" style:font-name-complex="Arial CE" style:font-size-complex="10pt" style:font-style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.5pt" fo:font-style="normal" fo:font-weight="normal" style:font-name-asian="Arial CE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T9" style:family="text">
      <style:text-properties style:font-name="Times New Roman1" fo:font-size="12pt" fo:font-style="normal" fo:font-weight="normal" style:font-name-asian="Arial CE" style:font-size-asian="12pt" style:font-style-asian="normal" style:font-weight-asian="bold" style:font-name-complex="Arial CE" style:font-size-complex="12pt" style:font-style-complex="italic" style:font-weight-complex="normal"/>
    </style:style>
    <style:style style:name="T10" style:family="text">
      <style:text-properties style:font-name="Times New Roman1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officeooo:rsid="002259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-65</text:p>
      <text:p text:style-name="P10"><text:tab/><text:tab/><text:tab/><text:tab/><text:tab/><text:tab/></text:p>
      <text:p text:style-name="P11"><text:span text:style-name="T9">......................................<text:tab/><text:tab/><text:tab/><text:tab/></text:span><text:span text:style-name="T1">Data ....................................</text:span><text:span text:style-name="T4">(nazwa wnioskującego)</text:span></text:p>
      <text:p text:style-name="P6"/>
      <text:p text:style-name="P6"/>
      <text:p text:style-name="P5">Wniosek <text:s/>nr ...</text:p>
      <text:p text:style-name="P5">o <text:s/>udostępnienie dokumentacji </text:p>
      <text:p text:style-name="P5">przechowywanej w Archiwum Zakładowym Urzędu Miasta Legionowo</text:p>
      <text:p text:style-name="P2"/>
      <text:p text:style-name="P2"/>
      <text:p text:style-name="P2">Termin zwrotu dokumentacji <text:s/>: ................................</text:p>
      <text:p text:style-name="P2"/>
      <text:p text:style-name="P2"/>
      <text:p text:style-name="P1">________________________________________________________________________________</text:p>
      <text:p text:style-name="P1"/>
      <text:p text:style-name="P1"/>
      <text:p text:style-name="P3">Proszę o udostępnienie dokumentacji, <text:s/>wytworzonej (zgromadzonej lub przekazanej) przez <text:s text:c="2"/>komórkę organizacyjną ........................................................................................................................</text:p>
      <text:p text:style-name="P1"/>
      <text:p text:style-name="P1"><text:s/>...............................................................................................................................................................</text:p>
      <text:p text:style-name="P1"/>
      <text:p text:style-name="P1"/>
      <text:p text:style-name="P1">z lat .......................................... <text:s/>o znakach ...........................................................................................</text:p>
      <text:p text:style-name="P1"/>
      <text:p text:style-name="P1">Informacja o sposobie udostępnienia .................................................................................................</text:p>
      <text:p text:style-name="P1"/>
      <text:p text:style-name="P1">Imię, nazwisko i podpis osoby, która wnosi o udostępnienie 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<text:s/><text:span text:style-name="T13">W</text:span> przypadku osób spoza <text:s/>Urzędu Miasta Legionowo, <text:span text:style-name="T13">należy podać c</text:span>el udostępnienia, uzasadnienie <text:span text:style-name="T13">oraz dołączyć podpisaną klauzulę informacyjną <text:s/></text:span>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><text:s text:c="91"/>.....................................................................</text:p>
      <text:p text:style-name="P18"><text:span text:style-name="T1"><text:s text:c="92"/></text:span><text:span text:style-name="T4"><text:s text:c="4"/>(podpis kierownika komórki organizacyjnej)</text:span></text:p>
      <text:p text:style-name="P2"/>
      <text:p text:style-name="P2"/>
      <text:p text:style-name="P2">Zezwalam na udostępnienie wymienionej wyżej dokumentacji</text:p>
      <text:p text:style-name="P1"/>
      <text:p text:style-name="P1"/>
      <text:p text:style-name="P1"/>
      <text:p text:style-name="P1"><text:s text:c="116"/>............................................</text:p>
      <text:p text:style-name="P1"><text:s text:c="128"/><text:span text:style-name="T12">(data i podpis)</text:span>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T8"><text:s/><text:tab/><text:tab/></text:span><text:span text:style-name="T4">(wypełnia archiwum zakładowe)<text:tab/><text:tab/><text:tab/> <text:s text:c="2"/></text:span></text:p>
      <text:p text:style-name="P2"><text:span text:style-name="T11">_______________________________________________________________________________________________</text:span> <text:s text:c="3"/><text:span text:style-name="T11"><text:s text:c="2"/></text:span><text:span text:style-name="T10">1</text:span></text:p>
      <text:p text:style-name="P1"><text:soft-page-break/></text:p>
      <text:p text:style-name="P1">Potwierdzam odbiór wymienionej na odwrotnej stronie dokumentacji w ilości : 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Data ................................................... <text:s text:c="4"/>podpis 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Adnotacje o zwrocie dokumentacji :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okumentację zwrócono :</text:p>
      <text:p text:style-name="P1"/>
      <text:p text:style-name="P1"/>
      <text:p text:style-name="P1"/>
      <text:p text:style-name="P1"/>
      <text:p text:style-name="P1">...................................... <text:s text:c="25"/>................................... <text:s text:c="24"/>....................................</text:p>
      <text:p text:style-name="P11"><text:span text:style-name="T8"><text:s text:c="5"/></text:span><text:span text:style-name="T4"><text:s/>(podpis oddającego)</text:span><text:span text:style-name="T11"> <text:s text:c="50"/></text:span><text:span text:style-name="T7">(data) <text:s text:c="51"/>(podpis odbierającego)</text:span></text:p>
      <text:p text:style-name="P13"/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4">________________________________________________________________________________</text:p>
      <text:p text:style-name="Normalny"><text:span text:style-name="T3"><text:s text:c="68"/></text:span><text:span text:style-name="T2"><text:s text:c="8"/></text:span><text:span text:style-name="T5"><text:s text:c="3"/>2 <text:s text:c="6"/></text:span></text:p>
      <text:p text:style-name="P19"><text:soft-page-break/><text:span text:style-name="Strong_20_Emphasis"><text:span text:style-name="T6">KLAUZULA INFORMACYJNA</text:span></text:span></text:p>
      <text:p text:style-name="P19">Ochrona danych osobowych (z wyłączeniem USC, ewidencji ludności , dowodów osobistych, potwierdzenia profilu zaufanego)</text:p>
      <text:p text:style-name="Text_20_body"><text:line-break/><text:span text:style-name="Strong_20_Emphasis">Szanowni Państwo, klienci Urzędu Miasta Legionowo</text:span></text:p>
      <text:p text:style-name="Text_20_body">Od 25 maja 2018 roku stosuje się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Text_20_body">W związku z tym informuję, że:</text:p>
      <text:p text:style-name="Text_20_body">1. Przetwarzanie danych w Urzędzie Miasta Legionowo jest niezbędne dla zrealizowania uprawnienia lub spełnienia obowiązku wynikającego z przepisów prawa.</text:p>
      <text:p text:style-name="Text_20_body">2. Administratorem Państwa danych osobowych jest Prezydent Miasta Legionowo. Adres siedziby Urząd Miasta Legionowo ul. marsz. J. Piłsudskiego 41, 05-120 Legionowo. Tel. 22 766 20 31, mail: prezydent.miasta@um.legionowo.pl, formularz kontaktowy pod adresem :https://legionowo.pl/pl/kontakt/pytanie-do-prezydenta/zadaj-pytanie , lub pisemnie na adres Urzędu Miasta Legionowo, ul. marsz. J.Piłsudskiego 41, 05-120 Legionowo.</text:p>
      <text:p text:style-name="Text_20_body">W Urzędzie Miasta Legionowo powołano inspektora ochrony danych (IOD). Inspektorem ochrony danych jest Pan Norbert Ciecierski</text:p>
      <text:p text:style-name="Text_20_body">Kontakt z inspektorem ochrony danych: iod@um.legionowo.pl, tel. 694 445 596.</text:p>
      <text:p text:style-name="Text_20_body">3. Państwa dane osobowe będą przetwarzane na podstawie art. 6 ust. 1 lit a, b, c i art. 9 ust. 2 lit. g RODO oraz art. 7 ust. 1 ustawy o samorządzie gminnym jedynie w celu i zakresie niezbędnym do realizacji ustawowych zadań Gminy.</text:p>
      <text:p text:style-name="Text_20_body">art. 6 ust. 1 lit a,b,c RODO: Przetwarzanie jest zgodne z prawem wyłącznie w przypadkach, gdy - i w takim zakresie, w jakim - spełniony jest co najmniej jeden z poniższych warunków:</text:p>
      <text:p text:style-name="Text_20_body">a) osoba, której dane dotyczą wyraziła zgodę na przetwarzanie swoich danych osobowych w jednym lub większej liczbie określonych celów;</text:p>
      <text:p text:style-name="Text_20_body">b) przetwarzanie jest niezbędne do wykonania umowy, której stroną jest osoba, której dane dotyczą, lub do podjęcia działań na żądanie osoby, której dane dotyczą, przed zawarciem umowy;</text:p>
      <text:p text:style-name="Text_20_body">c) przetwarzanie jest niezbędne do wypełnienia obowiązku prawnego ciążącego na administratorze;</text:p>
      <text:p text:style-name="Text_20_body">art. 9 ust. 2 lit. g RODO: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;</text:p>
      <text:p text:style-name="Text_20_body">4. Odbiorcami Państwa danych osobowych będą podmioty uprawnione do uzyskania danych osobowych na podstawie przepisów prawa oraz na podstawie umów powierzenia przetwarzania danych osobowych</text:p>
      <text:p text:style-name="Text_20_body">5. Państwa dane osobowe będą przechowywane w czasie określonym przepisami prawa zgodnie z rozporządzeniem Prezesa Rady Ministrów z dnia 18 stycznia 2011 r. w sprawie instrukcji kancelaryjnej, jednolitych rzeczowych wykazów akt oraz instrukcji w sprawie organizacji i zakresu działania archiwów zakładowych (Dz.U. 2011 nr 14 poz. 67 z późn. zm.).</text:p>
      <text:p text:style-name="Text_20_body">6. Posiadają Państwa prawo żądania od administratora dostępu do danych osobowych, prawo do ich sprostowania, usunięcia lub ograniczenia przetwarzania, jak również prawo do wniesienia sprzeciwu wobec przetwarzania.</text:p>
      <text:p text:style-name="Text_20_body"><text:soft-page-break/>7. Jeżeli przetwarzanie odbywa się na podstawie wyrażonej przez Państwa zgody, to przysługuje Pani/Panu prawo do cofnięcia zgody w dowolnym momencie bez wpływu na zgodność przetwarzania z prawem.</text:p>
      <text:p text:style-name="Text_20_body">Posiadają Państwa prawo wniesienia skargi do organu nadzorczego, Prezesa Urzędu Ochrony Danych.</text:p>
      <text:p text:style-name="P7"/>
      <text:p text:style-name="P7"/>
      <text:p text:style-name="P8">…………………………………………………………</text:p>
      <text:p text:style-name="P9">data i czytelny podpis wnioskodawcy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Normalny" style:family="paragraph" style:parent-style-name="Standard" style:next-style-name="Standard">
      <style:paragraph-properties style:line-height-at-least="0.423cm" fo:text-align="start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dc:date>2018-06-06T08:35:27.329000000</dc:date>
    <meta:editing-cycles>29</meta:editing-cycles>
    <meta:editing-duration>PT4H45M4S</meta:editing-duration>
    <meta:print-date>2018-06-06T08:35:14.342000000</meta:print-date>
    <meta:document-statistic meta:character-count="8432" meta:image-count="0" meta:non-whitespace-character-count="7126" meta:object-count="0" meta:page-count="4" meta:paragraph-count="62" meta:table-count="0" meta:word-count="639"/>
    <meta:user-defined meta:name="Informacja 1"/>
    <meta:user-defined meta:name="Informacja 2"/>
    <meta:user-defined meta:name="Informacja 3"/>
    <meta:user-defined meta:name="Informacja 4"/>
  </office:meta>
</office:document-meta>
</file>