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467cm" fo:margin-left="0cm" fo:margin-right="8.534cm" table:align="margins"/>
    </style:style>
    <style:style style:name="Tabela1.A" style:family="table-column">
      <style:table-column-properties style:column-width="0.767cm" style:rel-column-width="5939*"/>
    </style:style>
    <style:style style:name="Tabela1.B" style:family="table-column">
      <style:table-column-properties style:column-width="0.82cm" style:rel-column-width="6348*"/>
    </style:style>
    <style:style style:name="Tabela1.C" style:family="table-column">
      <style:table-column-properties style:column-width="0.794cm" style:rel-column-width="6143*"/>
    </style:style>
    <style:style style:name="Tabela1.G" style:family="table-column">
      <style:table-column-properties style:column-width="0.741cm" style:rel-column-width="5734*"/>
    </style:style>
    <style:style style:name="Tabela1.J" style:family="table-column">
      <style:table-column-properties style:column-width="0.688cm" style:rel-column-width="5324*"/>
    </style:style>
    <style:style style:name="Tabela1.K" style:family="table-column">
      <style:table-column-properties style:column-width="0.688cm" style:rel-column-width="53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8.467cm" fo:margin-left="0cm" fo:margin-right="8.534cm" table:align="margins"/>
    </style:style>
    <style:style style:name="Tabela2.A" style:family="table-column">
      <style:table-column-properties style:column-width="0.767cm" style:rel-column-width="5939*"/>
    </style:style>
    <style:style style:name="Tabela2.B" style:family="table-column">
      <style:table-column-properties style:column-width="0.82cm" style:rel-column-width="6348*"/>
    </style:style>
    <style:style style:name="Tabela2.C" style:family="table-column">
      <style:table-column-properties style:column-width="0.794cm" style:rel-column-width="6143*"/>
    </style:style>
    <style:style style:name="Tabela2.G" style:family="table-column">
      <style:table-column-properties style:column-width="0.741cm" style:rel-column-width="5734*"/>
    </style:style>
    <style:style style:name="Tabela2.J" style:family="table-column">
      <style:table-column-properties style:column-width="0.688cm" style:rel-column-width="5324*"/>
    </style:style>
    <style:style style:name="Tabela2.K" style:family="table-column">
      <style:table-column-properties style:column-width="0.688cm" style:rel-column-width="533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line-height="150%"/>
      <style:text-properties fo:font-size="7pt" style:font-size-asian="7pt" style:font-size-complex="7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2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00%" fo:text-align="justify" style:justify-single-word="false">
        <style:tab-stops>
          <style:tab-stop style:position="0.4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 style:master-page-name="">
      <style:paragraph-properties fo:line-height="100%" fo:text-align="justify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706cm"/>
        </style:tab-stops>
      </style:paragraph-properties>
      <style:text-properties style:font-name="Arial"/>
    </style:style>
    <style:style style:name="P20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596cm"/>
        </style:tab-stops>
      </style:paragraph-properties>
      <style:text-properties style:font-name="Arial"/>
    </style:style>
    <style:style style:name="P2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706cm"/>
        </style:tab-stops>
      </style:paragraph-properties>
      <style:text-properties fo:color="#000000" style:font-name="Arial" fo:font-size="12pt" style:font-name-asian="Times New Roman1" style:font-size-asian="12pt" style:language-asian="pl" style:country-asian="PL" style:font-name-complex="Tahoma" style:font-size-complex="12pt"/>
    </style:style>
    <style:style style:name="P22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596cm"/>
        </style:tab-stops>
      </style:paragraph-properties>
      <style:text-properties fo:color="#000000" style:font-name="Arial" fo:font-size="12pt" style:font-name-asian="Times New Roman1" style:font-size-asian="12pt" style:language-asian="pl" style:country-asian="PL" style:font-name-complex="Tahoma" style:font-size-complex="12pt"/>
    </style:style>
    <style:style style:name="P23" style:family="paragraph" style:parent-style-name="Standard" style:list-style-name="L3">
      <style:paragraph-properties fo:margin-top="0cm" fo:margin-bottom="0cm" loext:contextual-spacing="false"/>
      <style:text-properties fo:color="#000000" style:font-name="Arial" fo:font-size="12pt" style:font-name-asian="Times New Roman1" style:font-size-asian="12pt" style:language-asian="pl" style:country-asian="PL" style:font-name-complex="Tahoma" style:font-size-complex="12pt"/>
    </style:style>
    <style:style style:name="P24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706cm"/>
        </style:tab-stops>
      </style:paragraph-properties>
    </style:style>
    <style:style style:name="P2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shadow="none">
        <style:tab-stops>
          <style:tab-stop style:position="0.106cm"/>
          <style:tab-stop style:position="0.596cm"/>
        </style:tab-stops>
      </style:paragraph-properties>
      <style:text-properties fo:color="#000000" style:font-name="Arial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Arial" fo:font-size="12pt" style:font-name-asian="Times New Roman1" style:font-size-asian="12pt" style:language-asian="pl" style:country-asian="PL" style:font-name-complex="Tahoma" style:font-size-complex="12pt"/>
    </style:style>
    <style:style style:name="T6" style:family="text">
      <style:text-properties fo:color="#000000" fo:font-size="12pt" style:font-name-asian="Times New Roman1" style:font-size-asian="12pt" style:language-asian="pl" style:country-asian="PL" style:font-name-complex="Tahoma" style:font-size-complex="12pt"/>
    </style:style>
    <style:style style:name="T7" style:family="text">
      <style:text-properties style:font-name="Arial"/>
    </style:style>
    <style:style style:name="T8" style:family="text">
      <style:text-properties style:use-window-font-color="true" fo:font-size="12pt" style:text-underline-style="none" style:font-name-asian="Times New Roman1" style:font-size-asian="12pt" style:language-asian="pl" style:country-asian="PL" style:font-name-complex="Tahoma" style:font-size-complex="12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span text:style-name="T10">W-70</text:span></text:p>
      <text:p text:style-name="Standard"/>
      <text:p text:style-name="Standard"><text:tab/><text:tab/><text:tab/><text:tab/><text:tab/><text:tab/><text:tab/> <text:s text:c="8"/><text:tab/> Legionowo, dn …................................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G"/>
        <table:table-column table:style-name="Tabela1.C"/>
        <table:table-column table:style-name="Tabela1.G"/>
        <table:table-column table:style-name="Tabela1.J"/>
        <table:table-column table:style-name="Tabela1.K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K1" office:value-type="string">
            <text:p text:style-name="Table_20_Contents"/>
          </table:table-cell>
        </table:table-row>
      </table:table>
      <text:p text:style-name="P7">PESEL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G"/>
        <table:table-column table:style-name="Tabela2.C"/>
        <table:table-column table:style-name="Tabela2.G"/>
        <table:table-column table:style-name="Tabela2.J"/>
        <table:table-column table:style-name="Tabela2.K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K1" office:value-type="string">
            <text:p text:style-name="Table_20_Contents"/>
          </table:table-cell>
        </table:table-row>
      </table:table>
      <text:p text:style-name="P7">NIP </text:p>
      <text:p text:style-name="Standard">…................................................................. <text:s text:c="3"/></text:p>
      <text:p text:style-name="P10">(IMIĘ I NAZWISKO/FIRMA)</text:p>
      <text:p text:style-name="P9"/>
      <text:p text:style-name="P9">…....................................................................................................</text:p>
      <text:p text:style-name="P10">(ADRES)</text:p>
      <text:p text:style-name="P10"/>
      <text:p text:style-name="P10">…..................................................................................................................</text:p>
      <text:p text:style-name="P10">(ADRES)</text:p>
      <text:p text:style-name="P10"/>
      <text:p text:style-name="P10">….................................................................................................................</text:p>
      <text:p text:style-name="P10">(TEL. KONTAKTOWY)</text:p>
      <text:p text:style-name="P10"/>
      <text:p text:style-name="P10"><text:tab/><text:tab/><text:tab/><text:tab/><text:tab/><text:tab/><text:tab/><text:tab/><text:span text:style-name="T2">Prezydent Miasta Legionowo</text:span></text:p>
      <text:p text:style-name="P12"><text:tab/><text:tab/><text:tab/><text:tab/><text:tab/><text:tab/><text:tab/><text:tab/>ul. marsz. Józefa Piłsudskiego 41</text:p>
      <text:p text:style-name="P12"><text:tab/><text:tab/><text:tab/><text:tab/><text:tab/><text:tab/><text:tab/><text:tab/>05-120 Legionowo</text:p>
      <text:p text:style-name="P12"/>
      <text:p text:style-name="P12"><text:tab/></text:p>
      <text:p text:style-name="P12"><text:tab/><text:tab/><text:tab/>Wniosek o wydanie zaświadczenia podatkowego </text:p>
      <text:p text:style-name="P12"/>
      <text:p text:style-name="P12"/>
      <text:p text:style-name="P11"><text:span text:style-name="T2"><text:s text:c="9"/></text:span><text:span text:style-name="T3">P</text:span><text:span text:style-name="T1">roszę o wydanie zaświadczenia o niezaleganiu w podatkach lub stwierdzające stan</text:span></text:p>
      <text:p text:style-name="P1">zaległości.</text:p>
      <text:p text:style-name="P1"/>
      <text:p text:style-name="P3"/>
      <text:p text:style-name="P3">Cel wydania zaświadczenia.......................................................................................................</text:p>
      <text:p text:style-name="P3"/>
      <text:p text:style-name="P4">Sposób odbioru zaświadczenia:</text:p>
      <text:p text:style-name="P3">odbiór osobisty/przez osobą upoważnioną*</text:p>
      <text:p text:style-name="P3">proszę przesłać na adres: ….......................................................................................................</text:p>
      <text:p text:style-name="P3"><text:tab/><text:tab/><text:tab/></text:p>
      <text:p text:style-name="P3"/>
      <text:p text:style-name="P10"><text:tab/><text:tab/><text:tab/><text:tab/><text:tab/><text:tab/><text:tab/> <text:s text:c="8"/>….................................................................................................................</text:p>
      <text:p text:style-name="P10"><text:tab/><text:tab/><text:tab/><text:tab/><text:tab/><text:tab/><text:tab/><text:tab/><text:span text:style-name="T4">podpis Wnioskodawcy/ Pełnomocnika</text:span></text:p>
      <text:p text:style-name="P8"><text:tab/><text:tab/><text:tab/><text:tab/><text:tab/><text:tab/><text:tab/><text:tab/></text:p>
      <text:p text:style-name="P2"><text:tab/><text:tab/><text:tab/><text:tab/><text:tab/><text:tab/><text:tab/><text:tab/><text:tab/><text:tab/> </text:p>
      <text:list xml:id="list3471427510" text:style-name="L1">
        <text:list-header>
          <text:p text:style-name="P13"/>
          <text:p text:style-name="P13">*Niepotrzebne skreślić</text:p>
        </text:list-header>
      </text:list>
      <text:p text:style-name="P6"/>
      <text:p text:style-name="P6">Załączniki:</text:p>
      <text:list xml:id="list4071833194" text:style-name="L2">
        <text:list-item>
          <text:p text:style-name="P16">Potwierdzenie dokonania opłaty skarbowej za wydanie zaświadczenia o niezaleganiu w podatkach <text:s text:c="10"/>w wysokości 21,00 zł.</text:p>
        </text:list-item>
        <text:list-item>
          <text:p text:style-name="P17">Pełnomocnictwo wraz z potwierdzeniem dokonania opłaty skarbowej za pełnomocnictwo w wysokości 17,00 zł.</text:p>
          <text:p text:style-name="P14"><text:soft-page-break/>Klauzula informacyjna</text:p>
          <text:p text:style-name="P18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informuję, że:</text:p>
        </text:list-item>
      </text:list>
      <text:list xml:id="list1457330640" text:style-name="L3">
        <text:list-header>
          <text:p text:style-name="P21"/>
        </text:list-header>
        <text:list-item>
          <text:p text:style-name="P24"><text:span text:style-name="T5">administratorem Pani/Pana danych osobowych jest </text:span><text:span text:style-name="T7">Prezydent Miasta Legionowo. Adres siedziby Urząd Miasta Legionowo ul. marsz. J. Piłsudskiego 41, 05-120 Legionowo. Tel. 22 766 20 31, mail: prezydent.miasta@um.legionowo.pl, formularz kontaktowy pod adresem: </text:span><text:a xlink:type="simple" xlink:href="https://legionowo.pl/pl/kontakt/pytanie-do-prezydenta/zadaj-pytanie" text:style-name="Internet_20_link" text:visited-style-name="Visited_20_Internet_20_Link"><text:span text:style-name="T7">https://legionowo.pl/pl/kontakt/pytanie-do-prezydenta/zadaj-pytanie</text:span></text:a><text:span text:style-name="T7">, lub pisemnie na adres Urzędu Miasta Legionowo, ul. marsz. J.Piłsudskiego 41, 05-120 Legionowo. </text:span></text:p>
        </text:list-item>
        <text:list-item>
          <text:p text:style-name="P19"><text:span text:style-name="T8">kontakt do Inspektora Ochrony Danych Osobowych - Norbert Ciecierski, </text:span><text:span text:style-name="T9">iod@um.legionowo.pl, tel. 694 445 596. </text:span></text:p>
        </text:list-item>
        <text:list-item>
          <text:p text:style-name="P22">Pani/Pana dane osobowe będą przetwarzane na podstawie art. 6 ust. 1 pkt c) RODO w celu wydania zaświadczenia podatkowego.</text:p>
        </text:list-item>
        <text:list-item>
          <text:p text:style-name="P20"><text:span text:style-name="T6">Pani/Pana dane mogą być przekazywane </text:span><text:span text:style-name="T11">organom władzy publicznej oraz podmiotom wykonującym zadania publiczne lub działającym na zlecenie organów władzy publicznej, w zakresie i w celach, które wynikają z przepisów powszechnie obowiązującego prawa;</text:span> </text:p>
        </text:list-item>
        <text:list-item>
          <text:p text:style-name="P22">Pani/Pana dane osobowe mogą być przekazywane innym podmiotom, które na podstawie stosownych umów podpisanych z Gminą Legionowo przetwarzają dane osobowe, których administratorem jest Prezydent Miasta Legionowo;</text:p>
        </text:list-item>
        <text:list-item>
          <text:p text:style-name="P21">Pani/Pana dane nie będą przekazywane do państw trzecich lub organizacji międzynarodowych;</text:p>
        </text:list-item>
        <text:list-item>
          <text:p text:style-name="P22">Pani/Pana dane będą przechowywane w czasie określonym przepisami prawa zgodnie z rozporządzeniem Prezesa Rady Ministrów <text:s/>z dnia 18 stycznia 2011 r. <text:s text:c="16"/>w sprawie instrukcji kancelaryjnej, jednolitych rzeczowych wykazów akt oraz instrukcji w sprawie organizacji i zakresu działania archiwów zakładowych (Dz. U. <text:s text:c="2"/>z 2011 r. poz. 67 z późn. zm.)</text:p>
        </text:list-item>
        <text:list-item>
          <text:p text:style-name="P23"><text:span text:style-name="T6">ma Pani/Pan prawo do żądania od administratora dostępu do danych osobowych, prawo do ich sprostowania, usunięcia lub ograniczenia przetwarzania.</text:span></text:p>
        </text:list-item>
        <text:list-item>
          <text:p text:style-name="P21">w razie niezgodnego z prawem przetwarzania danych ma Pani/Pan prawo do wniesienia skargi do Urzędu Ochrony Danych Osobowych ul. Stawki 2, 00-193 Warszawa; </text:p>
        </text:list-item>
        <text:list-item>
          <text:p text:style-name="P21">podanie Pani/Pana danych osobowych jest niezbędne do realizacji wniosku <text:s text:c="29"/>o wydanie zaświadczenia podatkowego na podstawie Ustawy z dnia 29 sierpnia 1997 r. - Ordynacja podatkowa (Dz. U. z 2018 r. poz. 800 ze zm.),</text:p>
        </text:list-item>
        <text:list-item>
          <text:p text:style-name="P25">zgromadzone dane nie będą służyły do profilowania.</text:p>
          <text:p text:style-name="P15"/>
        </text:list-item>
      </text:list>
      <text:p text:style-name="P5"/>
      <text:list xml:id="list102612955586378" text:continue-numbering="true" text:style-name="L3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…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<text:s text:c="67"/>Czytelny Podpis Wnioskodawcy/Świadczeniobiorc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Blicharska</meta:initial-creator>
    <meta:creation-date>2018-04-19T11:15:03.07</meta:creation-date>
    <dc:date>2018-06-26T09:38:52.82</dc:date>
    <meta:editing-duration>PT3H35M53S</meta:editing-duration>
    <meta:editing-cycles>8</meta:editing-cycles>
    <meta:generator>LibreOffice/6.0.2.1$Windows_x86 LibreOffice_project/f7f06a8f319e4b62f9bc5095aa112a65d2f3ac89</meta:generator>
    <meta:printed-by>Marzena Blicharska</meta:printed-by>
    <meta:print-date>2018-04-23T12:45:06.78</meta:print-date>
    <meta:document-statistic meta:table-count="2" meta:image-count="0" meta:object-count="0" meta:page-count="2" meta:paragraph-count="48" meta:word-count="438" meta:character-count="4272" meta:non-whitespace-character-count="3644"/>
  </office:meta>
</office:document-meta>
</file>