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84cm"/>
    </style:style>
    <style:style style:name="Tabela1.B" style:family="table-column">
      <style:table-column-properties style:column-width="13.16cm"/>
    </style:style>
    <style:style style:name="Tabela1.A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38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0.198cm"/>
    </style:style>
    <style:style style:name="Tabela2.D" style:family="table-column">
      <style:table-column-properties style:column-width="7.673cm"/>
    </style:style>
    <style:style style:name="Tabela2.E" style:family="table-column">
      <style:table-column-properties style:column-width="4.805cm"/>
    </style:style>
    <style:style style:name="Tabela2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="0.002cm solid #000000" style:writing-mode="lr-tb"/>
    </style:style>
    <style:style style:name="Tabela2.B3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1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1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A36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3.84cm"/>
    </style:style>
    <style:style style:name="Tabela3.B" style:family="table-column">
      <style:table-column-properties style:column-width="13.16cm"/>
    </style:style>
    <style:style style:name="Tabela3.A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fo:background-color="#ffffff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background-color="#ffffff" style:font-size-asian="9pt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19" style:family="paragraph" style:parent-style-name="Text_20_body">
      <style:text-properties style:font-name="Arial" fo:font-size="10pt" fo:font-weight="bold" style:font-size-asian="10pt" style:font-weight-asian="bold" style:font-size-complex="9pt"/>
    </style:style>
    <style:style style:name="P20" style:family="paragraph" style:parent-style-name="Text_20_body">
      <style:text-properties style:font-name="Arial" fo:font-size="10pt" fo:font-weight="bold" fo:background-color="transparent" style:font-size-asian="10pt" style:font-weight-asian="bold" style:font-size-complex="9pt"/>
    </style:style>
    <style:style style:name="P21" style:family="paragraph" style:parent-style-name="Preformatted_20_Text">
      <style:text-properties style:font-name="Arial" fo:font-size="10pt" fo:font-weight="bold" fo:background-color="transparent" style:font-size-asian="10pt" style:font-weight-asian="bold" style:font-size-complex="9pt"/>
    </style:style>
    <style:style style:name="P22" style:family="paragraph" style:parent-style-name="Preformatted_20_Text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 style:list-style-name="L5">
      <style:text-properties style:font-name="Arial" fo:font-size="9pt" style:font-size-asian="9pt" style:font-size-complex="9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Arial" fo:font-size="9pt" fo:background-color="#ffffff" style:font-size-asian="9pt" style:font-size-complex="9pt"/>
    </style:style>
    <style:style style:name="T6" style:family="text">
      <style:text-properties style:font-name="Arial" fo:font-size="9pt" fo:background-color="transparent" style:font-size-asian="9pt" style:font-size-complex="9pt"/>
    </style:style>
    <style:style style:name="T7" style:family="text">
      <style:text-properties fo:background-color="#ffffff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background-color="transparent"/>
    </style:style>
    <text:list-style style:name="L1">
      <text:list-level-style-number text:level="1" text:style-name="WW_5f_CharLFO31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2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2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2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2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2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2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danie IV</text:p>
      <text:p text:style-name="P1"/>
      <text:p text:style-name="P5">OPIS PRZEDMIOTU ZAMÓWIENIA</text:p>
      <text:p text:style-name="P18">UBEZPIECZENIE NNW I PODRÓŻY ZAGRANICZNYCH.</text:p>
      <text:p text:style-name="P2"/>
      <text:list xml:id="list3032603565934621050" text:style-name="L1">
        <text:list-item>
          <text:p text:style-name="P25">Informacje ogóln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Informacje ogólne o Ubezpieczającym</text:p>
          </table:table-cell>
          <table:covered-table-cell/>
        </table:table-row>
        <table:table-row>
          <table:table-cell table:style-name="Tabela1.A2" office:value-type="string">
            <text:p text:style-name="P5">Nazwa Ubezpieczającego</text:p>
          </table:table-cell>
          <table:table-cell table:style-name="Tabela1.B2" office:value-type="string">
            <text:p text:style-name="P7">Gmina Miejska Legionowo Urząd Miasta Legionowo</text:p>
          </table:table-cell>
        </table:table-row>
        <table:table-row>
          <table:table-cell table:style-name="Tabela1.A2" office:value-type="string">
            <text:p text:style-name="P5">Siedziba Ubezpieczającego</text:p>
          </table:table-cell>
          <table:table-cell table:style-name="Tabela1.B2" office:value-type="string">
            <text:p text:style-name="P11">ul. Marszałka Józefa Piłsudskiego 41, 05-120 Legionowo</text:p>
          </table:table-cell>
        </table:table-row>
        <table:table-row>
          <table:table-cell table:style-name="Tabela1.A2" office:value-type="string">
            <text:p text:style-name="P5">Ubezpieczony</text:p>
          </table:table-cell>
          <table:table-cell table:style-name="Tabela1.B2" office:value-type="string">
            <text:p text:style-name="P15"><text:span text:style-name="Domyślna_20_czcionka_20_akapitu"><text:span text:style-name="T1">Gmina Miejska Legionowo Urząd Miasta Legionowo</text:span></text:span><text:span text:style-name="Domyślna_20_czcionka_20_akapitu"><text:span text:style-name="T3"> – wykaz jednostek zgodnie z 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Opis prowadzonej działalności</text:p>
          </table:table-cell>
          <table:table-cell table:style-name="Tabela1.B2" office:value-type="string">
            <text:p text:style-name="P15"><text:span text:style-name="Domyślna_20_czcionka_20_akapitu"><text:span text:style-name="T3">Zgod</text:span></text:span><text:span text:style-name="Domyślna_20_czcionka_20_akapitu"><text:span text:style-name="T3">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Regon: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NIP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PKD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Budżet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Liczba pracowników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Lokalizacje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1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Opis ryzyka i zabezpieczenia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nr 4</text:span></text:span><text:span text:style-name="Domyślna_20_czcionka_20_akapitu"><text:span text:style-name="T3">.</text:span></text:span></text:p>
            <text:p text:style-name="P12">Informacje dodatkowe dotyczące oceny ryzyka:</text:p>
            <text:p text:style-name="P12">Legionowo – miasto powiatowe w województwie mazowieckim, położone w Kotlinie Warszawskiej, w odległości ok. 22 km na północ od centrum stolicy. Miasto należy do aglomeracji warszawskiej</text:p>
            <text:p text:style-name="P15"><text:span text:style-name="Domyślna_20_czcionka_20_akapitu"><text:span text:style-name="T4">Powierzchnia</text:span></text:span><text:span text:style-name="Domyślna_20_czcionka_20_akapitu"><text:span text:style-name="T3">: 13,6 km²</text:span></text:span></text:p>
            <text:p text:style-name="P15"><text:span text:style-name="Domyślna_20_czcionka_20_akapitu"><text:span text:style-name="T4">Wysokość n.p.m.</text:span></text:span><text:span text:style-name="Domyślna_20_czcionka_20_akapitu"><text:span text:style-name="T3">: 80 m</text:span></text:span></text:p>
            <text:p text:style-name="P12">Dolina Wisły znajduje się na południe i zachód od granic miasta w odległości ok. 2 km, natomiast Narew znajduje się na północ i północny wschód od granic miasta w odległości ok. 5,5 km. Ok. 7 km dzieli miasto od Zalewu Zegrzyńskiego.</text:p>
            <text:list xml:id="list7902336626721340521" text:style-name="L2">
              <text:list-item>
                <text:p text:style-name="P26">Nie są planowane remonty generalne w zgłoszonych do ubezpieczenia budynkach.</text:p>
              </text:list-item>
              <text:list-item>
                <text:p text:style-name="P26">W roku 2019/2020 planowane są drobne prace remontowe takie jak malowanie pomieszczeń, wymiana podłóg itp. Dalszych planów remontowych obecnie nie ma z uwagi na roczne budżety remontowe.</text:p>
              </text:list-item>
              <text:list-item>
                <text:p text:style-name="P26">Nie zostały zgłoszone do ubezpieczenia budynki, które są nieeksploatowane (pustostany).</text:p>
              </text:list-item>
              <text:list-item>
                <text:p text:style-name="P26">Ubezpieczający oświadcza, że nie posiada, nie zarządza oraz nie administruje wysypiskiem odpadów jak też zakładem przetwarzania, utylizacji odpadów. Ubezpieczający w okresie ubezpieczenia nie planuje przejąć jednostki, która posiada/zarządza wysypiskiem śmieci.</text:p>
              </text:list-item>
              <text:list-item>
                <text:p text:style-name="P26">Ubezpieczający informuje, że nie wykonuje usług na mieniu osób trzecich.</text:p>
              </text:list-item>
              <text:list-item>
                <text:p text:style-name="P26">Urząd Miasta Legionowo oświadcza, że wykonuje zadania Gminy w zakresie odbioru odpadów komunalnych od właścicieli nieruchomości na terenie miasta Legionowo.</text:p>
              </text:list-item>
              <text:list-item>
                <text:p text:style-name="P26">Ubezpieczający w okresie ubezpieczenia nie planuje przejąć jednostki prowadzącej działalności medyczną.</text:p>
              </text:list-item>
              <text:list-item>
                <text:p text:style-name="P26">Ubezpieczający oświadcza, iż mienie znajdujące się poniżej poziomu gruntu składowane jest na regałach metalowych, materiały archiwalne znajdują się na specjalnie przygotowanych przesuwanych regałach archiwalnych.</text:p>
              </text:list-item>
              <text:list-item>
                <text:p text:style-name="P26">Zbiory archiwalne znajdują się poniżej poziomu gruntu w pomieszczeniach zamykanych na klucz w korytarzu o ograniczonym dostępie, zbiory nie są bezpośrednio ustawione na podłodze, w pomieszczeniach znajdują się optyczne czujki dymu.</text:p>
              </text:list-item>
              <text:list-item>
                <text:p text:style-name="P26">D<text:span text:style-name="Domyślna_20_czcionka_20_akapitu">okumentacja archiwalna to głównie dokumentacja księgowa, kadrowa, przetargowa, techniczna budynków (umowy remontowe, usługowe i zlecenia dot. budynków) itp. Każdy Departament tworzy rejestr dokumentów archiwizowanych. Suma ubezpieczenia została określona jako szacowany koszt odtworzenia dokumentów.</text:span></text:p>
              </text:list-item>
              <text:list-item>
                <text:p text:style-name="P26"><text:soft-page-break/><text:span text:style-name="Domyślna_20_czcionka_20_akapitu">Ubezpieczający oświadcza, że zabezpieczenia antyprzepięciowe są różne m. in. listwy przepięciowe, UPS.</text:span></text:p>
              </text:list-item>
              <text:list-item>
                <text:p text:style-name="P26"><text:span text:style-name="Domyślna_20_czcionka_20_akapitu">Państwowa Straż Pożarna w Legionowie mieści się przy ul. Mickiewicza 11 i oddalona jest max. o ok. 3 km od budynków Urzędu Miasta Legionowo i budynku Areny Legionowo. </text:span></text:p>
              </text:list-item>
              <text:list-item>
                <text:p text:style-name="P26"><text:span text:style-name="Domyślna_20_czcionka_20_akapitu">Ubezpieczający informuje, że nie posiada obecnie żadnych zwierząt.</text:span></text:p>
              </text:list-item>
              <text:list-item>
                <text:p text:style-name="P26"><text:span text:style-name="Domyślna_20_czcionka_20_akapitu">Ubezpieczający posiada pojazdy wolnobieżne nie podlegające rejestracji typu: </text:span><text:span text:style-name="Domyślna_20_czcionka_20_akapitu"><text:span text:style-name="T7">maszyny do odśnieżania, koszenia trawy, czyszczące itp.</text:span></text:span></text:p>
              </text:list-item>
              <text:list-item>
                <text:p text:style-name="P26"><text:span text:style-name="Domyślna_20_czcionka_20_akapitu"><text:span text:style-name="T7">Ubezpieczający informuje, że na dzień 25.07.2018 r. zatrudnione są osoby odbywające staż/praktyki w liczbie 9 osób. Ponadto Ubezpieczający informuje, że podane powyżej dane są danymi zmiennymi.</text:span></text:span></text:p>
              </text:list-item>
              <text:list-item>
                <text:p text:style-name="P26"><text:span text:style-name="Domyślna_20_czcionka_20_akapitu"><text:span text:style-name="T7">20 funkcjonariuszy władzy publicznej wydających decyzje administracyjne w Urzędzie Miasta Legionowo.</text:span></text:span></text:p>
              </text:list-item>
              <text:list-item>
                <text:p text:style-name="P26"><text:span text:style-name="Domyślna_20_czcionka_20_akapitu"><text:span text:style-name="T7">System monitoringu miejskiego w Legionowie – zestaw urządzeń monitoringu TV, skrzynek zasilających i przekaźnikowych zamontowanych na słupach oraz masztach).</text:span></text:span></text:p>
              </text:list-item>
              <text:list-item>
                <text:p text:style-name="P26"><text:span text:style-name="Domyślna_20_czcionka_20_akapitu"><text:span text:style-name="T7">System monitoringu miejskiego to również urządzenia i sprzęt znajdujący się w budynku przy ul. Jagiellońskiej 26 B w Legionowie w którym funkcjonuje Straż Miejska.</text:span></text:span></text:p>
              </text:list-item>
              <text:list-item>
                <text:p text:style-name="P26"><text:span text:style-name="Domyślna_20_czcionka_20_akapitu"><text:span text:style-name="T9">Gmina Legionowo dysponuje lokalami komunalnych – łącznie 971 lokali.</text:span></text:span></text:p>
              </text:list-item>
              <text:list-item>
                <text:p text:style-name="P26"><text:span text:style-name="Domyślna_20_czcionka_20_akapitu"><text:span text:style-name="T7">Urząd Miasta Legionowo prowadzi punkt obsługę rowerzysty zg. z </text:span></text:span><text:span text:style-name="Domyślna_20_czcionka_20_akapitu"><text:span text:style-name="T8">Zasady korzystania z punktu obsługi rowerzysty w DPD Arenie Legionowo </text:span></text:span><text:span text:style-name="Domyślna_20_czcionka_20_akapitu"><text:span text:style-name="T7"><text:s/>– stanowiącym dodatek nr 6.</text:span></text:span></text:p>
              </text:list-item>
            </text:list>
            <text:p text:style-name="P12">Wypożyczaniem jak również bieżącymi naprawami rowerów zajmuje się pracownik UM Legionowo. Za wypożyczony rower nie są pobierane opłaty. Aby wypożyczyć rower należy: przedstawić dwa dokumenty tożsamości ze zdjęciem (np. dowód osobisty, paszport, prawo jazdy), podpisać umowę wypożyczenia, zaakceptować warunki regulaminu.</text:p>
            <text:list xml:id="list35355465" text:continue-numbering="true" text:style-name="L2">
              <text:list-item>
                <text:p text:style-name="P26">Z uwagi na fakt, iż każdy ubezpieczyciel stosuje inną definicję szacowanej maksymalnej szkody oraz fakt, iż do szacowania tejże wartości przyjmuje się różne parametry, Zamawiający przyjmuje przewidywalną maksymalną stratę w jednej lokalizacji jako wartość mienia znajdującego się w lokalizacji ul. B. Chrobrego 50B w Legionowie. Szacowana łączna kwota t<text:span text:style-name="T9">o ok. 37 mln PLN</text:span></text:p>
              </text:list-item>
              <text:list-item>
                <text:p text:style-name="P26">Gmina Miejska Legionowo Urząd Miasta Legionowo korzysta obecnie z najmowanych nieruchomości tj.: lokale w budynku przy ul. Jagiellońskiej 26 b w Legionowie (siedziba Straży miejskiej Legionowo), pomieszczenie na terenie Przedsiębiorstwa Wodociągowo - Kanalizacyjnego w Legionowie przy ul. Kościuszki 16 a w Legionowie.</text:p>
              </text:list-item>
              <text:list-item>
                <text:p text:style-name="P31">Placówki edukacyjne na terenie Gminy Miejskiej Legionowo Urząd Miasta Legionowo:</text:p>
              </text:list-item>
            </text:list>
            <text:list xml:id="list7902885366851381134" text:style-name="L3">
              <text:list-item>
                <text:p text:style-name="P32">Żłobek Miejski Motylkowy Świat, ul. ppłk Edwarda Dietricha 1</text:p>
              </text:list-item>
              <text:list-item>
                <text:p text:style-name="P32">Przedszkole Miejskie Integracyjne nr 5 im. Misia Uszatka, ul. Kwiatowa 80</text:p>
              </text:list-item>
              <text:list-item>
                <text:p text:style-name="P32">Przedszkole Miejskie nr 1 im. Marii Kownackiej, ul. Olszankowa E</text:p>
              </text:list-item>
              <text:list-item>
                <text:p text:style-name="P32">Przedszkole Miejskie nr 10 im. Wandy Tomczyńskiej, ul. Władysława Broniewskiego 6</text:p>
              </text:list-item>
              <text:list-item>
                <text:p text:style-name="P32">Przedszkole Miejskie nr 11 Akademia Uśmiechu, ul. Zegrzyńska 9</text:p>
              </text:list-item>
              <text:list-item>
                <text:p text:style-name="P32">Przedszkole Miejskie nr 12 im. Króla Maciusia I, ul. Królowej Jadwigi 7</text:p>
              </text:list-item>
              <text:list-item>
                <text:p text:style-name="P32">Przedszkole Miejskie nr 14 w Zespole Szkolno-Przedszkolnym im. Legionów Polskich 1914-1918, ul. Jana Pawła I/2</text:p>
              </text:list-item>
              <text:list-item>
                <text:p text:style-name="P32">Przedszkole Miejskie Nr 2 im. Doroty Gellner w Zespole Szkolno-Przedszkolnym Nr 2, ul. Jagiellońska 67</text:p>
              </text:list-item>
              <text:list-item>
                <text:p text:style-name="P32">Przedszkole Miejskie nr 3 im. Koszałka Opałka, ul. Zegrzyńska 71</text:p>
              </text:list-item>
              <text:list-item>
                <text:p text:style-name="P32">Przedszkole Miejskie nr 6 „Tęczowa Szóstka”, ul. Władysława Broniewskiego 3</text:p>
              </text:list-item>
              <text:list-item>
                <text:p text:style-name="P32">Przedszkole Miejskie z oddziałami integracyjnymi nr 7 im. Janusza Korczaka, ul. Husarska 18A</text:p>
              </text:list-item>
              <text:list-item>
                <text:p text:style-name="P32">Przedszkole Miejskie nr 9 Akademia Przygody, ul. Królowej Jadwigi 11</text:p>
              </text:list-item>
              <text:list-item>
                <text:p text:style-name="P32">Szkoła Podstawowa nr 1 im. Mikołaja Kopernika w Zespole Szkół Nr 1, ul. Zakopiańska 4</text:p>
              </text:list-item>
              <text:list-item>
                <text:p text:style-name="P32">Szkoła Podstawowa Nr 2 im Kornela Makuszyńskiego w Zespole Szkolno-Przedszkolnym Nr 2, ul. Jagiellońska 67</text:p>
              </text:list-item>
              <text:list-item>
                <text:p text:style-name="P32">Szkoła Podstawowa nr 3 im. Janusza Kusocińskiego w Zespole Szkół Nr 3, ul. Władysława Broniewskiego 7</text:p>
              </text:list-item>
              <text:list-item>
                <text:p text:style-name="P32">Szkoła Podstawowa nr 4 im. Legionów Polskich 1914-1918 w Zespole Szkolno-Przedszkolnym, ul. Jana Pawła I/ 2</text:p>
              </text:list-item>
              <text:list-item>
                <text:p text:style-name="P32">Szkoła Podstawowa nr 7 im. VII Obwodu "Obroża" AK, ul. Królowej Jadwigi 7</text:p>
              </text:list-item>
              <text:list-item>
                <text:p text:style-name="P32">Szkoła Podstawowa nr 8 im. 1 Warszawskiej Dywizji Piechoty w Zespole Szkół, ul. Zegrzyńska 3</text:p>
              </text:list-item>
              <text:list-item>
                <text:p text:style-name="P32">Gimnazjum nr 1 w Zespole Szkół nr 1, ul. Zakopiańska 4</text:p>
              </text:list-item>
              <text:list-item>
                <text:p text:style-name="P32"><text:soft-page-break/>Gimnazjum nr 2 w Zespole Szkół Ogólnokształcących nr 2 im. Króla Jana III Sobieskiego, ul. Królowej Jadwigi 11</text:p>
              </text:list-item>
              <text:list-item>
                <text:p text:style-name="P32">Gimnazjum nr 3 im. Janusza Kusocińskiego w Zespole Szkół Nr 3, ul. Władysława Broniewskiego 7</text:p>
              </text:list-item>
              <text:list-item>
                <text:p text:style-name="P32">Gimnazjum nr 4 im. Aleksandra Kamińskiego w Zespole Szkół, ul. Zegrzyńska 3</text:p>
              </text:list-item>
              <text:list-item>
                <text:p text:style-name="P32">Gimnazjum Nr 5 w Zespole Szkolno-Przedszkolnym Nr 2, ul. Jagiellońska 67</text:p>
              </text:list-item>
              <text:list-item>
                <text:p text:style-name="P32">Gimnazjum Nr 6 w Zespole Szkolno-Przedszkolnym im. Legionów Polskich 1914-1918, ul. Jana Pawła I/2</text:p>
              </text:list-item>
              <text:list-item>
                <text:p text:style-name="P32">II Liceum Ogólnokształcące w Zespole Szkół Ogólnokształcących nr 2 im. Króla Jana III Sobieskiego, ul. Królowej Jadwigi 11</text:p>
              </text:list-item>
              <text:list-item>
                <text:p text:style-name="P32">Powiatowy Zespół Szkół Ogólnokształcących w Legionowie, ul. marsz. Józefa Piłsudskiego 26</text:p>
              </text:list-item>
              <text:list-item>
                <text:p text:style-name="P32">Powiatowy Zespół Szkół Ponadgimnazjalnych im. Jerzego Siwińskiego, ul. Targowa 73a</text:p>
              </text:list-item>
              <text:list-item>
                <text:p text:style-name="P32">Powiatowy Zespół Szkół Specjalnych, ul. Jagiellońska 69</text:p>
              </text:list-item>
            </text:list>
            <text:list xml:id="list3010513571691754869" text:style-name="L4">
              <text:list-item>
                <text:p text:style-name="P27">Działania statutowe Gmina Legionowo Urząd Miasta Legionowo wykonuje we własnym zakresie korzystając z określonych przypadkach z podwykonawców. Liczba podwykonawców jest wartością zmienną.</text:p>
              </text:list-item>
              <text:list-item>
                <text:p text:style-name="P27">Gmina Legionowo Urząd Miasta Legionowo informuje, iż mieniem przechowywanym,  przyjętym do przechowania jest m. in. mienie przyjmowane do szatni znajdującej się w budynku Urzędu Miasta oraz budynku Areny Legionowo, jak również inne mienie osób trzecich.</text:p>
              </text:list-item>
              <text:list-item>
                <text:p text:style-name="P27">Gmina Legionowo Urząd Miasta Legionowo informuje, iż w chwili obecnej nie wykonuje prac związanych z naprawą, czyszczeniem , obróbką mienia osób trzecich.</text:p>
              </text:list-item>
            </text:list>
          </table:table-cell>
        </table:table-row>
        <table:table-row>
          <table:table-cell table:style-name="Tabela1.A2" office:value-type="string">
            <text:p text:style-name="P5">Szkodowość</text:p>
          </table:table-cell>
          <table:table-cell table:style-name="Tabela1.B2" office:value-type="string">
            <text:p text:style-name="P15"><text:span text:style-name="Domyślna_20_czcionka_20_akapitu"><text:span text:style-name="T3">zgodnie z </text:span></text:span><text:span text:style-name="Domyślna_20_czcionka_20_akapitu"><text:span text:style-name="T1">dodatkiem "Szkodowość InterRisk"</text:span></text:span><text:span text:style-name="Domyślna_20_czcionka_20_akapitu"><text:span text:style-name="T3">.</text:span></text:span></text:p>
          </table:table-cell>
        </table:table-row>
        <table:table-row>
          <table:table-cell table:style-name="Tabela1.A2" office:value-type="string">
            <text:p text:style-name="P5">Rodzaje ubezpieczeń</text:p>
          </table:table-cell>
          <table:table-cell table:style-name="Tabela1.B2" office:value-type="string">
            <text:list xml:id="list6104013405019909308" text:style-name="L5">
              <text:list-item>
                <text:p text:style-name="P30">Ubezpieczenie NNW uczestników imprez sportowych,</text:p>
              </text:list-item>
              <text:list-item>
                <text:p text:style-name="P30">Ubezpieczenie NNW uczestników szkoleń oraz wyjazdów</text:p>
              </text:list-item>
              <text:list-item>
                <text:p text:style-name="P30">Ubezpieczenie NNW, kosztów leczenia, OC, assistance oraz bagażu w podróżach zagranicznych</text:p>
              </text:list-item>
            </text:list>
          </table:table-cell>
        </table:table-row>
        <table:table-row>
          <table:table-cell table:style-name="Tabela1.A2" office:value-type="string">
            <text:p text:style-name="P5">Reprezentacja</text:p>
          </table:table-cell>
          <table:table-cell table:style-name="Tabela1.B2" office:value-type="string">
            <text:p text:style-name="P12">W niniejszym postępowaniu uczestniczy REMA BROKER Sp. z o. o. (Regon: 002155250) w charakterze wyłącznego brokera ubezpieczeniowego.</text:p>
          </table:table-cell>
        </table:table-row>
        <table:table-row>
          <table:table-cell table:style-name="Tabela1.A2" office:value-type="string">
            <text:p text:style-name="P5">Okres ubezpieczenia / zastrzeżenie</text:p>
          </table:table-cell>
          <table:table-cell table:style-name="Tabela1.B2" office:value-type="string">
            <text:p text:style-name="Standard"><text:span text:style-name="Domyślna_20_czcionka_20_akapitu"><text:span text:style-name="T2">01 stycznia 2019 r. – 31 grudnia 2019 r.</text:span></text:span><text:span text:style-name="Domyślna_20_czcionka_20_akapitu"><text:span text:style-name="T6"> – pierwszy okres ubezpieczeniowy.</text:span></text:span></text:p>
            <text:p text:style-name="Standard"><text:span text:style-name="Domyślna_20_czcionka_20_akapitu"><text:span text:style-name="T2">01 stycznia 2020 r. – 31 grudnia 2020 r.</text:span></text:span><text:span text:style-name="Domyślna_20_czcionka_20_akapitu"><text:span text:style-name="T6"> – drugi okres ubezpieczeniowy.</text:span></text:span></text:p>
            <text:p text:style-name="P7">Zastrzeżenie:</text:p>
            <text:p text:style-name="P8">Ubezpieczający zastrzega sobie prawo wyrównania okresów ubezpieczenia w ryzykach objętych ochroną. Wyrównanie okresów ubezpieczenia, o którym mowa powyżej dotyczy ubezpieczenia mienia od wszystkich ryzyk i ubezpieczenia sprzętu elektronicznego od wszystkich ryzyk – włączenie do ochrony nastąpi po zakończeniu bieżących polis (zgodnie z terminami zawartymi w dodatku nr 2, 3) z dodatkowym uwzględnieniem możliwości korekty podanych terminów w przypadku zaistnienia takiej konieczności i z rozliczeniem składki w systemie pro rata temporis.</text:p>
          </table:table-cell>
        </table:table-row>
        <table:table-row>
          <table:table-cell table:style-name="Tabela1.A2" office:value-type="string">
            <text:p text:style-name="P5">Płatność składek</text:p>
          </table:table-cell>
          <table:table-cell table:style-name="Tabela1.B2" office:value-type="string">
            <text:p text:style-name="P12">Jednorazowo w każdym rocznym okresie ubezpieczenia.</text:p>
            <text:p text:style-name="P12">Dla polis zawartych na okres poniżej 12 miesięcy (w związku z wyrównywaniem okresów ubezpieczenia) - składki będą opłacane jednorazowo.</text:p>
          </table:table-cell>
        </table:table-row>
      </table:table>
      <text:p text:style-name="P6"/>
      <text:list xml:id="list28663105" text:style-name="L1">
        <text:list-item>
          <text:p text:style-name="P25">Rodzaje ryzyk podlegających ubezpieczeni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4">1. Ubezpieczenie Następstw Nieszczęśliwych Wypadków uczestników imprez sport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5">Przedmiot ubezpieczenia</text:p>
          </table:table-cell>
          <table:table-cell table:style-name="Tabela2.B2" table:number-columns-spanned="3" office:value-type="string">
            <text:p text:style-name="P9"/>
            <text:p text:style-name="P9">Rodzaj ubezpieczenia</text:p>
          </table:table-cell>
          <table:covered-table-cell/>
          <table:covered-table-cell/>
          <table:table-cell table:style-name="Tabela2.E2" office:value-type="string">
            <text:p text:style-name="P9">Suma ubezpieczenia w PLN</text:p>
            <text:p text:style-name="P9">(na każdą osobę)</text:p>
          </table:table-cell>
        </table:table-row>
        <table:table-row>
          <table:covered-table-cell/>
          <table:table-cell table:style-name="Tabela2.B3" office:value-type="string">
            <text:p text:style-name="P11">1</text:p>
          </table:table-cell>
          <table:table-cell table:style-name="Tabela2.B3" table:number-columns-spanned="2" office:value-type="string">
            <text:p text:style-name="P12">NNW uczestników imprez sportowych polegające na uszkodzeniu ciała lub rozstroju zdrowia, powodujące trwały uszczerbek na zdrowiu lub śmierć Ubezpieczonego</text:p>
          </table:table-cell>
          <table:covered-table-cell/>
          <table:table-cell table:style-name="Tabela2.E3" office:value-type="string">
            <text:p text:style-name="P16">5.000,00</text:p>
          </table:table-cell>
        </table:table-row>
        <table:table-row>
          <table:table-cell table:style-name="Tabela2.A4" office:value-type="string">
            <text:p text:style-name="P5">Zakres ubezpieczenia</text:p>
          </table:table-cell>
          <table:table-cell table:style-name="Tabela2.E2" table:number-columns-spanned="4" office:value-type="string">
            <text:p text:style-name="P12">ograniczony do wypadków czasie imprez, świadczenia podstawow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ający</text:p>
          </table:table-cell>
          <table:table-cell table:style-name="Tabela2.B5" table:number-columns-spanned="4" office:value-type="string">
            <text:p text:style-name="P12">Gmina Miejska Legionowo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eni</text:p>
          </table:table-cell>
          <table:table-cell table:style-name="Tabela2.B5" table:number-columns-spanned="4" office:value-type="string">
            <text:p text:style-name="P12">Uczestnicy imprez sportowo-rekreacyjnych organizowanych przez Ubezpieczająceg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Zakres ubezpieczenia</text:p>
            <text:p text:style-name="P5"/>
          </table:table-cell>
          <table:table-cell table:style-name="Tabela2.B5" table:number-columns-spanned="4" office:value-type="string">
            <text:p text:style-name="P12">Zastępstwa Nieszczęśliwych Wypadków polegające na uszkodzeniu ciała lub rozstroju zdrowia powodujące trwały uszczerbek na zdrowiu lub śmierć Ubezpieczonego. Zakres obejmuje następujące świadczenia:</text:p>
            <text:p text:style-name="P12">a) na wypadek trwałego uszczerbku na zdrowiu w następstwie nieszczęśliwego wypadku</text:p>
            <text:p text:style-name="P12"><text:soft-page-break/>b) na wypadek śmierci w wyniku następstwa nieszczęśliwego wypadku</text:p>
            <text:p text:style-name="P12">c) zwrot kosztów naprawy lub nabycia protez i środków ochrony oraz pomocniczych,</text:p>
            <text:p text:style-name="P12">d) zwrot kosztów operacji kosmetycznych.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Sumy ubezpieczenia</text:p>
          </table:table-cell>
          <table:table-cell table:style-name="Tabela2.B5" table:number-columns-spanned="4" office:value-type="string">
            <text:p text:style-name="P13">W odniesieniu do powyższych punktów:</text:p>
            <text:p text:style-name="P13">a) 5.000,00 PLN</text:p>
            <text:p text:style-name="P13">b) 5.000,00 PLN</text:p>
            <text:p text:style-name="P13">c) 500,00 PLN</text:p>
            <text:p text:style-name="P13">d) 500,00 PLN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Franszyzy i udziały własne</text:p>
          </table:table-cell>
          <table:table-cell table:style-name="Tabela2.E3" table:number-columns-spanned="4" office:value-type="string">
            <text:p text:style-name="P11">zniesion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wagi</text:p>
          </table:table-cell>
          <table:table-cell table:style-name="Tabela2.B5" table:number-columns-spanned="4" office:value-type="string">
            <text:p text:style-name="P15"><text:span text:style-name="Domyślna_20_czcionka_20_akapitu"><text:span text:style-name="T3">Ok. 40 imprez sportowych w roku (głównie o charakterze rekreacyjnym, dla mieszkańców i gości, dzieci szkół i </text:span></text:span><text:span text:style-name="Domyślna_20_czcionka_20_akapitu"><text:span text:style-name="T3">przedszkoli, itp.), w których weźmie udzia</text:span></text:span><text:span text:style-name="Domyślna_20_czcionka_20_akapitu"><text:span text:style-name="T5">ł około 5.000 uczest</text:span></text:span><text:span text:style-name="Domyślna_20_czcionka_20_akapitu"><text:span text:style-name="T3">ników (w okresie 12 miesięcy).</text:span></text:span></text:p>
            <text:p text:style-name="P12">Imprezy takie jak: wycieczki i rajdy rowerowe; wyścigi rowerów górskich; turnieje dla amatorów  piłki nożnej, koszykówki, siatkówki, siatkówki plażowej, tenis stołowy, biegi przełajowe, półmaraton po ulicach miasta, zawody lekkoatletyczne, sporty walki dla najmłodszych, zawody wędkarskie, szachowe i brydżowe, itp.</text:p>
            <text:p text:style-name="P12">Wiek osób biorących udział w imprezach sportowych od 3 lat do 65 lat</text:p>
            <text:list xml:id="list1488317187349220929" text:style-name="L6">
              <text:list-item>
                <text:p text:style-name="P28">Forma umowy: bezimienna,</text:p>
              </text:list-item>
              <text:list-item>
                <text:p text:style-name="P28">Okres trwania pojedynczej imprezy: od 1 dnia do max 2 dni.</text:p>
              </text:list-item>
            </text:list>
            <text:p text:style-name="P15"><text:span text:style-name="Domyślna_20_czcionka_20_akapitu"><text:span text:style-name="T3">Składka za</text:span></text:span><text:span text:style-name="Domyślna_20_czcionka_20_akapitu"><text:span text:style-name="T6">liczkowa zostanie rozliczona po zakończeniu okresu ubezpieczenia tj. w ciągu 20 dni po dacie 31.12.2019 za pierwszy okres ubezpieczeniowy oraz w ciągu 20 dni po dacie 31.12.2020 za drugi okres ubezpieczeniowy.</text:span></text:span></text:p>
            <text:p text:style-name="P12">Każdorazowo przed rozpoczęciem imprezy sportowej (najpóźniej na jeden dzień przez jej rozpoczęciem) Ubezpieczający będzie przekazywał informacje o szacowanej liczbie uczestników biorących udział w konkretnej imprezie.</text:p>
          </table:table-cell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6">2. Ubezpieczenie Następstw Nieszczęśliwych Wypadków uczestników szkoleń oraz wyjazdów samorząd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rows-spanned="2" office:value-type="string">
            <text:p text:style-name="P5">Przedmiot ubezpieczenia</text:p>
          </table:table-cell>
          <table:table-cell table:style-name="Tabela2.A4" table:number-columns-spanned="3" office:value-type="string">
            <text:p text:style-name="P9">Rodzaj ubezpieczenia</text:p>
          </table:table-cell>
          <table:covered-table-cell/>
          <table:covered-table-cell/>
          <table:table-cell table:style-name="Tabela2.E3" office:value-type="string">
            <text:p text:style-name="P9">Suma ubezpieczenia w PLN</text:p>
            <text:p text:style-name="P9">(na każdą osobę)</text:p>
          </table:table-cell>
        </table:table-row>
        <table:table-row>
          <table:covered-table-cell/>
          <table:table-cell table:style-name="Tabela2.A4" office:value-type="string">
            <text:p text:style-name="P12">1</text:p>
          </table:table-cell>
          <table:table-cell table:style-name="Tabela2.A4" table:number-columns-spanned="2" office:value-type="string">
            <text:p text:style-name="P12">NNW uczestników szkoleń oraz wyjazdów samorządowych polegające na uszkodzeniu ciała lub rozstroju zdrowia, powodujące trwały uszczerbek na zdrowiu lub śmierć Ubezpieczonego</text:p>
          </table:table-cell>
          <table:covered-table-cell/>
          <table:table-cell table:style-name="Tabela2.E3" office:value-type="string">
            <text:p text:style-name="P13">30.000,00</text:p>
          </table:table-cell>
        </table:table-row>
        <table:table-row>
          <table:table-cell table:style-name="Tabela2.A4" office:value-type="string">
            <text:p text:style-name="P5">Zakres ubezpieczenia</text:p>
          </table:table-cell>
          <table:table-cell table:style-name="Tabela2.B5" table:number-columns-spanned="4" office:value-type="string">
            <text:p text:style-name="P12">24 h/dobę w czasie szkoleń oraz wyjazdów samorządowych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ający</text:p>
          </table:table-cell>
          <table:table-cell table:style-name="Tabela2.B5" table:number-columns-spanned="4" office:value-type="string">
            <text:p text:style-name="P12">Gmina Miejska Legionowo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eni</text:p>
          </table:table-cell>
          <table:table-cell table:style-name="Tabela2.B5" table:number-columns-spanned="4" office:value-type="string">
            <text:p text:style-name="P12">Uczestnicy szkoleń oraz wyjazdów samorządowych – pracownicy Gminy Miejskiej Urzędu Miasta Legionowo, Radni oraz osoby wskazane przez Gminę Miejską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Zakres ubezpieczenia</text:p>
            <text:p text:style-name="P5"/>
          </table:table-cell>
          <table:table-cell table:style-name="Tabela2.B5" table:number-columns-spanned="4" office:value-type="string">
            <text:p text:style-name="P12">Następstwa Nieszczęśliwych Wypadków polegające na uszkodzeniu ciała lub rozstroju zdrowia powodujące trwały uszczerbek na zdrowiu lub śmierć Ubezpieczonego. Zakres obejmuje następujące świadczenia:</text:p>
            <text:p text:style-name="P12">a) na wypadek trwałego uszczerbku na zdrowiu w następstwie nieszczęśliwego wypadku</text:p>
            <text:p text:style-name="P12">b) na wypadek śmierci w wyniku następstwa nieszczęśliwego wypadku z rozszerzeniem o zawał serca i udar mózgu</text:p>
            <text:p text:style-name="P12">c) na wypadek całkowitego trwałego inwalidztwa</text:p>
            <text:p text:style-name="P12">d) zwrot kosztów naprawy lub nabycia protez i środków ochrony oraz pomocniczych,</text:p>
            <text:p text:style-name="P12">e) zwrot kosztów operacji kosmetycznych.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Deklarowana liczba osobodni w okresie 12 miesięcy</text:p>
          </table:table-cell>
          <table:table-cell table:style-name="Tabela2.B18" table:number-columns-spanned="4" office:value-type="float" office:value="70">
            <text:p text:style-name="P10">70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Sumy ubezpieczenia</text:p>
          </table:table-cell>
          <table:table-cell table:style-name="Tabela2.B5" table:number-columns-spanned="4" office:value-type="string">
            <text:p text:style-name="P13">W odniesieniu do powyższych punktów:</text:p>
            <text:p text:style-name="P13">a) 30.000,00 PLN</text:p>
            <text:p text:style-name="P13">b) 30.000,00 PLN</text:p>
            <text:p text:style-name="P13">c) 30.000,00 PLN</text:p>
            <text:p text:style-name="P13">d) 1.000,00 PLN</text:p>
            <text:p text:style-name="P13">e) 3.000,00 PLN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Franszyzy i udziały własne</text:p>
          </table:table-cell>
          <table:table-cell table:style-name="Tabela2.B5" table:number-columns-spanned="4" office:value-type="string">
            <text:p text:style-name="P11">zniesion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wagi</text:p>
          </table:table-cell>
          <table:table-cell table:style-name="Tabela2.B5" table:number-columns-spanned="4" office:value-type="string">
            <text:p text:style-name="P12">Ok. 10 szkoleń oraz wyjazdów samorządowych w roku (w okresie 12 miesięcy)</text:p>
            <text:p text:style-name="P12"><text:soft-page-break/>Szkolenia oraz wyjazdy samorządowe będą odbywały się na terenie RP.</text:p>
            <text:p text:style-name="P12">Czas trwania pojedynczego spotkania szkoleniowego / wyjazdu samorządowego max. 4 dni.</text:p>
            <text:p text:style-name="P12">Wiek osób biorących udział w szkoleniach / wyjazdach samorządowych od 18 lat do 100 lat.</text:p>
            <text:p text:style-name="P12">Ubezpieczający informuje, że na dzień 25.07.2018 r. najstarsza osoba ma 76 lata. Ponadto Ubezpieczający informuje, że podane powyżej dane są danymi zmiennymi.</text:p>
            <text:p text:style-name="P15"><text:span text:style-name="Domyślna_20_czcionka_20_akapitu"><text:span text:style-name="T3">Forma umowy: </text:span></text:span><text:span text:style-name="Domyślna_20_czcionka_20_akapitu"><text:span text:style-name="T1">bezimienna</text:span></text:span></text:p>
            <text:p text:style-name="P15"><text:span text:style-name="Domyślna_20_czcionka_20_akapitu"><text:span text:style-name="T3">Składka zaliczkowa zostanie rozliczona po zakończeniu okresu ubezpieczenia tj. </text:span></text:span><text:span text:style-name="Domyślna_20_czcionka_20_akapitu"><text:span text:style-name="T6">w ciągu 20 dni po dacie 31.12.2019 za pierwszy okres ubezpieczeniowy oraz w ciągu 20 dni po dacie 31.12.2020 za drugi okres ubezpieczeniowy.</text:span></text:span></text:p>
            <text:p text:style-name="P12">Każdorazowo przed rozpoczęciem spotkania szkoleniowego / wyjazdu samorządowego (najpóźniej na jeden dzień przez jej rozpoczęciem) Ubezpieczający będzie przekazywał informacje o szacowanej liczbie uczestników biorących udział w konkretnym spotkaniu oraz ilość dni i miejsce w którym będzie odbywało się spotkanie.</text:p>
          </table:table-cell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6">3. Ubezpieczenie Kosztów Leczenia, Następstw Nieszczęśliwych Wypadków, OC, Assistance, Bagażu w podróżach zagranicz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rows-spanned="5" office:value-type="string">
            <text:p text:style-name="P5">Przedmiot ubezpieczenia</text:p>
          </table:table-cell>
          <table:table-cell table:style-name="Tabela2.A4" table:number-columns-spanned="3" office:value-type="string">
            <text:p text:style-name="P9">Rodzaj ubezpieczenia</text:p>
          </table:table-cell>
          <table:covered-table-cell/>
          <table:covered-table-cell/>
          <table:table-cell table:style-name="Tabela2.E3" office:value-type="string">
            <text:p text:style-name="P9">Suma ubezpieczenia w PLN</text:p>
            <text:p text:style-name="P9">(na każdą osobę)</text:p>
          </table:table-cell>
        </table:table-row>
        <table:table-row>
          <table:covered-table-cell/>
          <table:table-cell table:style-name="Tabela2.A4" office:value-type="string">
            <text:p text:style-name="P11">1</text:p>
          </table:table-cell>
          <table:table-cell table:style-name="Tabela2.B2" table:number-columns-spanned="2" office:value-type="string">
            <text:p text:style-name="P12">Koszty Leczenia osób podróżujących za granicę RP wraz z Assistance oraz kosztami transportu zwłok do Polski do wysokości sumy ubezpieczenia</text:p>
          </table:table-cell>
          <table:covered-table-cell/>
          <table:table-cell table:style-name="Tabela2.E3" office:value-type="string">
            <text:p text:style-name="P16">250.000,00</text:p>
          </table:table-cell>
        </table:table-row>
        <table:table-row>
          <table:covered-table-cell/>
          <table:table-cell table:style-name="Tabela2.A4" office:value-type="string">
            <text:p text:style-name="P11">2</text:p>
          </table:table-cell>
          <table:table-cell table:style-name="Tabela2.B2" table:number-columns-spanned="2" office:value-type="string">
            <text:p text:style-name="P12">NNW osób podróżujących za granicę RP polegające na uszkodzeniu ciała lub rozstroju zdrowia, powodujące trwały uszczerbek na zdrowiu lub śmierć Ubezpieczonego</text:p>
          </table:table-cell>
          <table:covered-table-cell/>
          <table:table-cell table:style-name="Tabela2.E3" office:value-type="string">
            <text:p text:style-name="P16">30.000,00</text:p>
          </table:table-cell>
        </table:table-row>
        <table:table-row>
          <table:covered-table-cell/>
          <table:table-cell table:style-name="Tabela2.A4" office:value-type="string">
            <text:p text:style-name="P11">3</text:p>
          </table:table-cell>
          <table:table-cell table:style-name="Tabela2.B2" table:number-columns-spanned="2" office:value-type="string">
            <text:p text:style-name="P11">Bagaż Podróżny</text:p>
          </table:table-cell>
          <table:covered-table-cell/>
          <table:table-cell table:style-name="Tabela2.E3" office:value-type="string">
            <text:p text:style-name="P16">2.000,00</text:p>
          </table:table-cell>
        </table:table-row>
        <table:table-row>
          <table:covered-table-cell/>
          <table:table-cell table:style-name="Tabela2.A4" office:value-type="string">
            <text:p text:style-name="P11">4</text:p>
          </table:table-cell>
          <table:table-cell table:style-name="Tabela2.B2" table:number-columns-spanned="2" office:value-type="string">
            <text:p text:style-name="P11">OC podróży zagranicznych</text:p>
          </table:table-cell>
          <table:covered-table-cell/>
          <table:table-cell table:style-name="Tabela2.E3" office:value-type="string">
            <text:p text:style-name="P16">200.000,00</text:p>
          </table:table-cell>
        </table:table-row>
        <table:table-row>
          <table:table-cell table:style-name="Tabela2.A4" office:value-type="string">
            <text:p text:style-name="P5">Zakres ubezpieczenia</text:p>
          </table:table-cell>
          <table:table-cell table:style-name="Tabela2.B5" table:number-columns-spanned="4" office:value-type="string">
            <text:p text:style-name="P12">KL, NNW, Assistance, OC, Bagaż podróżny</text:p>
            <text:p text:style-name="P12">koszty leczenia za granicą (tj. leczenia szpitalnego, leczenia</text:p>
            <text:p text:style-name="P12">ambulatoryjnego i dentystycznego z wyłączeniem leczenia</text:p>
            <text:p text:style-name="P12">profilaktycznego i protetycznego), następstwa nieszczęśliwych wypadków (tj. śmierć, trwały uszczerbek na zdrowiu), assistance w tym organizacja i transport zwłok, OC, bagaż podróżny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ający</text:p>
          </table:table-cell>
          <table:table-cell table:style-name="Tabela2.B5" table:number-columns-spanned="4" office:value-type="string">
            <text:p text:style-name="P12">Gmina Miejska Legionowo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eni</text:p>
          </table:table-cell>
          <table:table-cell table:style-name="Tabela2.B5" table:number-columns-spanned="4" office:value-type="string">
            <text:p text:style-name="P12">Pracownicy, współpracownicy Urzędu Miasta Legionowo oraz jednostek samorządowych, osoby wskazane przez Gminę Miejską Legionowo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Zakres terytorialny</text:p>
          </table:table-cell>
          <table:table-cell table:style-name="Tabela2.B5" table:number-columns-spanned="4" office:value-type="string">
            <text:p text:style-name="P12">Cały świat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Deklarowana liczba osobodni w okresie 12 miesięcy</text:p>
          </table:table-cell>
          <table:table-cell table:style-name="Tabela2.B18" table:number-columns-spanned="4" office:value-type="float" office:value="100">
            <text:p text:style-name="P10">100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Franszyzy i udziały własne</text:p>
          </table:table-cell>
          <table:table-cell table:style-name="Tabela2.E3" table:number-columns-spanned="4" office:value-type="string">
            <text:p text:style-name="P12">zniesion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Forma ubezpieczenia</text:p>
          </table:table-cell>
          <table:table-cell table:style-name="Tabela2.B5" table:number-columns-spanned="4" office:value-type="string">
            <text:p text:style-name="P12">Bezimienna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wagi</text:p>
          </table:table-cell>
          <table:table-cell table:style-name="Tabela2.B5" table:number-columns-spanned="4" office:value-type="string">
            <text:p text:style-name="P12">W przypadku, gdy liczba osób ubezpieczonych i liczba dni pobytu za granicą ulegnie zmianie, polisa zostanie rozliczona po zakończeniu ochrony ubezpieczeniowej.</text:p>
            <text:p text:style-name="P12">Składka zaliczkowa zostanie rozliczona po zakończeniu okresu ubezpieczenia tj. <text:span text:style-name="Domyślna_20_czcionka_20_akapitu"><text:span text:style-name="T9">w ciągu 20 dni po dacie 31.12.2019 za pierwszy okres ubezpieczeniowy oraz w ciągu 20 dni po dacie 31.12.2020 za drugi okres ubezpieczeniowy.</text:span></text:span></text:p>
            <text:p text:style-name="P12">Przed wyjazdem Zamawiający zobowiązany jest do każdorazowego wydawania swoim pracownikom dokumentu potwierdzającego zawarcie umowy ubezpieczenia dostarczonego przez Ubezpieczyciela /karta ubezpieczenia/.</text:p>
            <text:p text:style-name="P12">Zamawiający zobowiązuje się do dostarczania Ubezpieczycielowi informacji o wyjeździe zawierających dane pracownika, kraju docelowego i czasu trwania wyjazdu.</text:p>
          </table:table-cell>
          <table:covered-table-cell/>
          <table:covered-table-cell/>
          <table:covered-table-cell/>
        </table:table-row>
        <table:table-row>
          <table:table-cell table:style-name="Tabela2.A36" table:number-columns-spanned="5" office:value-type="string">
            <text:p text:style-name="P23">4. Ubezpieczenie Następstw Nieszczęśliwych Wypadków uczestników imprez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rows-spanned="2" office:value-type="string">
            <text:p text:style-name="P5">Przedmiot ubezpieczenia</text:p>
          </table:table-cell>
          <table:table-cell table:style-name="Tabela2.B2" table:number-columns-spanned="3" office:value-type="string">
            <text:p text:style-name="P9">Rodzaj ubezpieczenia</text:p>
          </table:table-cell>
          <table:covered-table-cell/>
          <table:covered-table-cell/>
          <table:table-cell table:style-name="Tabela2.B5" office:value-type="string">
            <text:p text:style-name="P9">Suma ubezpieczenia w PLN</text:p>
            <text:p text:style-name="P9">(na każdą osobę)</text:p>
          </table:table-cell>
        </table:table-row>
        <table:table-row>
          <table:covered-table-cell/>
          <table:table-cell table:style-name="Tabela2.B2" table:number-columns-spanned="2" office:value-type="string">
            <text:p text:style-name="P11">1</text:p>
          </table:table-cell>
          <table:covered-table-cell/>
          <table:table-cell table:style-name="Tabela2.B2" office:value-type="string">
            <text:p text:style-name="P15"><text:span text:style-name="Domyślna_20_czcionka_20_akapitu"><text:span text:style-name="T3">NNW uczestnik</text:span></text:span><text:span text:style-name="Domyślna_20_czcionka_20_akapitu"><text:span text:style-name="T5">ów imprez masowych i niemasowych polegające na uszkodzeniu ci</text:span></text:span><text:span text:style-name="Domyślna_20_czcionka_20_akapitu"><text:span text:style-name="T3">ała lub rozstroju zdrowia, powodujące trwały uszczerbek na zdrowiu lub śmierć Ubezpieczonego.</text:span></text:span></text:p>
          </table:table-cell>
          <table:table-cell table:style-name="Tabela2.E3" office:value-type="string">
            <text:p text:style-name="P16">10.000,00</text:p>
          </table:table-cell>
        </table:table-row>
        <text:soft-page-break/>
        <table:table-row>
          <table:table-cell table:style-name="Tabela2.A4" office:value-type="string">
            <text:p text:style-name="P5">Zakres ubezpieczenia</text:p>
          </table:table-cell>
          <table:table-cell table:style-name="Tabela2.B5" table:number-columns-spanned="4" office:value-type="string">
            <text:p text:style-name="P12">ograniczony do wypadków czasie imprez, świadczenia podstawow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ający</text:p>
          </table:table-cell>
          <table:table-cell table:style-name="Tabela2.B5" table:number-columns-spanned="4" office:value-type="string">
            <text:p text:style-name="P12">Gmina Miejska Legionowo Urząd Miasta Legionowo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bezpieczeni</text:p>
          </table:table-cell>
          <table:table-cell table:style-name="Tabela2.B5" table:number-columns-spanned="4" office:value-type="string">
            <text:p text:style-name="P15"><text:span text:style-name="Domyślna_20_czcionka_20_akapitu"><text:span text:style-name="T3">Uczestnicy imp</text:span></text:span><text:span text:style-name="Domyślna_20_czcionka_20_akapitu"><text:span text:style-name="T5">rez masowych i niemasowych organizowanych przez Ubezpieczająceg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Zakres ubezpieczenia</text:p>
            <text:p text:style-name="P5"/>
          </table:table-cell>
          <table:table-cell table:style-name="Tabela2.B5" table:number-columns-spanned="4" office:value-type="string">
            <text:p text:style-name="P12">Następstwa Nieszczęśliwych Wypadków polegające na uszkodzeniu ciała lub rozstroju zdrowia powodujące trwały uszczerbek na zdrowiu lub śmierć Ubezpieczonego. Zakres obejmuje następujące świadczenia:</text:p>
            <text:p text:style-name="P12">a) na wypadek trwałego uszczerbku na zdrowiu w następstwie nieszczęśliwego wypadku</text:p>
            <text:p text:style-name="P12">b) na wypadek śmierci w wyniku następstwa nieszczęśliwego wypadku</text:p>
            <text:p text:style-name="P12">c) zwrot kosztów naprawy lub nabycia protez i środków ochrony oraz pomocniczych,</text:p>
            <text:p text:style-name="P12">d) zwrot kosztów operacji kosmetycznych.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Sumy ubezpieczenia</text:p>
          </table:table-cell>
          <table:table-cell table:style-name="Tabela2.B5" table:number-columns-spanned="4" office:value-type="string">
            <text:p text:style-name="P17"><text:span text:style-name="Domyślna_20_czcionka_20_akapitu"><text:span text:style-name="T3">W odnie</text:span></text:span><text:span text:style-name="Domyślna_20_czcionka_20_akapitu"><text:span text:style-name="T5">sieniu do powyższych punktów:</text:span></text:span></text:p>
            <text:p text:style-name="P14">a) 10.000,00 PLN</text:p>
            <text:p text:style-name="P17"><text:span text:style-name="Domyślna_20_czcionka_20_akapitu"><text:span text:style-name="T5">b) 10.000,00 PLN</text:span></text:span></text:p>
            <text:p text:style-name="P13">c) 500,00 PLN</text:p>
            <text:p text:style-name="P13">d) 500,00 PLN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Franszyzy i udziały własne</text:p>
          </table:table-cell>
          <table:table-cell table:style-name="Tabela2.E3" table:number-columns-spanned="4" office:value-type="string">
            <text:p text:style-name="P11">zniesione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Uwagi</text:p>
          </table:table-cell>
          <table:table-cell table:style-name="Tabela2.B5" table:number-columns-spanned="4" office:value-type="string">
            <text:p text:style-name="P15"><text:span text:style-name="Domyślna_20_czcionka_20_akapitu"><text:span text:style-name="T3">O</text:span></text:span><text:span text:style-name="Domyślna_20_czcionka_20_akapitu"><text:span text:style-name="T5">k. 20 imprez w roku, w których weźmie udział około 15.000 uczestników (w okresie 12</text:span></text:span><text:span text:style-name="Domyślna_20_czcionka_20_akapitu"><text:span text:style-name="T3"> miesięcy).</text:span></text:span></text:p>
            <text:p text:style-name="P15"><text:span text:style-name="Domyślna_20_czcionka_20_akapitu"><text:span text:style-name="T3">Imprezy takie jak: pikniki, otwarcia ulic, gry miejskie, uroczystości patriotyczne, potańcówki, koncerty oraz imprezy gastronomiczne itp.</text:span></text:span></text:p>
            <text:p text:style-name="P12">Wiek osób biorących udział w imprezach sportowych od 3 lat do 65 lat</text:p>
            <text:list xml:id="list8570516853737516184" text:style-name="L7">
              <text:list-item>
                <text:p text:style-name="P29">Forma umowy: bezimienna,</text:p>
              </text:list-item>
              <text:list-item>
                <text:p text:style-name="P29">Okres trwania pojedynczej imprezy: od 1 dnia do max 2 dni.</text:p>
              </text:list-item>
            </text:list>
            <text:p text:style-name="P15"><text:span text:style-name="Domyślna_20_czcionka_20_akapitu"><text:span text:style-name="T6">Składka zaliczkowa zostanie rozliczona po zakończeniu okresu ubezpieczenia tj. w ciągu 20 dni po dacie 31.12.2019 za pierwszy okres ubezpieczeniowy oraz w ciągu 20 dni po dacie 31.12.2020 za drugi okres ubezpieczeniowy.</text:span></text:span></text:p>
            <text:p text:style-name="P12">Każdorazowo przed rozpoczęciem imprezy (najpóźniej na jeden dzień przez jej rozpoczęciem) Ubezpieczający będzie przekazywał informacje o szacowanej liczbie uczestników biorących udział w konkretnej imprezie.</text:p>
          </table:table-cell>
          <table:covered-table-cell/>
          <table:covered-table-cell/>
          <table:covered-table-cell/>
        </table:table-row>
      </table:table>
      <text:list xml:id="list28657221" text:style-name="L1">
        <text:list-item>
          <text:p text:style-name="P25">Postanowienia dodatkowe</text:p>
        </text:list-item>
      </text:list>
      <text:p text:style-name="P6">Niezależnie od postanowień odnoszących się do poszczególnych ryzyk zakres ochrony określony w ogólnych warunkach ubezpieczenia zostaje rozszerzony o następujące postanowienia i klauzule dodatkow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">Klauzule dodatkowe</text:p>
          </table:table-cell>
          <table:covered-table-cell/>
        </table:table-row>
        <table:table-row>
          <table:table-cell table:style-name="Tabela3.A2" office:value-type="string">
            <text:p text:style-name="P19">Klauzula stempla bankowego</text:p>
          </table:table-cell>
          <table:table-cell table:style-name="Tabela3.B2" office:value-type="string">
            <text:p text:style-name="P12">Za datę prawidłowego opłacenia składki ubezpieczeniowej uznaje się datę stempla bankowego uwidocznioną na przelewie bankowym, pod warunkiem posiadania na rachunku wolnych środków pieniężnych.</text:p>
          </table:table-cell>
        </table:table-row>
        <table:table-row>
          <table:table-cell table:style-name="Tabela3.A2" office:value-type="string">
            <text:p text:style-name="P19">Klauzula informacyjna</text:p>
          </table:table-cell>
          <table:table-cell table:style-name="Tabela3.B2" office:value-type="string">
            <text:p text:style-name="P12">Ubezpieczyciel uznaje, ze otrzymał odpowiedź na każde pytanie, które zadał i są mu znane wszystkie okoliczności oraz informacje niezbędne do oceny ryzyka. Wszelkie inne informacje ubezpieczyciel uznaje za nieistotne.</text:p>
          </table:table-cell>
        </table:table-row>
        <table:table-row>
          <table:table-cell table:style-name="Tabela3.A2" office:value-type="string">
            <text:p text:style-name="P19">Klauzula pierwszeństwa specyfikacji</text:p>
          </table:table-cell>
          <table:table-cell table:style-name="Tabela3.B2" office:value-type="string">
            <text:p text:style-name="P12">W sytuacja spornych pierwszeństwo mają zapisy Specyfikacji Istotnych Warunków Zamówienia.</text:p>
          </table:table-cell>
        </table:table-row>
        <table:table-row>
          <table:table-cell table:style-name="Tabela3.A2" office:value-type="string">
            <text:p text:style-name="P19">Klauzula niezmienności składek i stawek</text:p>
          </table:table-cell>
          <table:table-cell table:style-name="Tabela3.B2" office:value-type="string">
            <text:p text:style-name="P12">Niniejszym gwarantujemy zachowanie stałych stawek % i ‰ w przypadku doubezpieczeń w okresie trwania umowy.</text:p>
          </table:table-cell>
        </table:table-row>
        <table:table-row>
          <table:table-cell table:style-name="Tabela3.A2" office:value-type="string">
            <text:p text:style-name="P21">Klauzula rozliczenia składki</text:p>
            <text:p text:style-name="P20"/>
          </table:table-cell>
          <table:table-cell table:style-name="Tabela3.B2" office:value-type="string">
            <text:p text:style-name="P22">Ustala się, iż Ubezpieczającemu przysługuje, po zakończeniu okresu ubezpieczenia, prawo do rozliczenia wykorzystanej liczby osobodni oraz rozliczenia należnej składki w systemie pro rata temporis, bez potrącania przez Ubezpieczyciela kosztów administracyjnych oraz innych kosztów. Ewentualna dopłata składki wskutek wykorzystania większej od zadeklarowanej liczby osobodni, również nastąpi w systemie pro rata tempori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Verdana" fo:font-style="italic" style:font-style-asian="italic" style:font-name-complex="Verdana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 style:text-autospace="none" style:punctuation-wrap="simple">
        <style:tab-stops>
          <style:tab-stop style:position="1.251cm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ekst_20_podstawowy_20_wciety_20_2" style:display-name="Tekst podstawowy wciety 2" style:family="paragraph" style:parent-style-name="Standard" style:next-style-name="Standard">
      <style:paragraph-properties fo:hyphenation-ladder-count="no-limit" style:text-autospace="none"/>
      <style:text-properties fo:hyphenate="false" fo:hyphenation-remain-char-count="0" fo:hyphenation-push-char-count="0"/>
    </style:style>
    <style:style style:name="podpunkt" style:family="paragraph">
      <style:paragraph-properties fo:margin-left="1.501cm" fo:margin-right="0cm" fo:margin-top="0.423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 style:type="center"/>
          <style:tab-stop style:position="1cm" style:type="center"/>
        </style:tab-stops>
      </style:paragraph-properties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423cm" fo:margin-bottom="0.423cm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127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106cm" fo:margin-bottom="0.106cm" fo:hyphenation-ladder-count="no-limit">
        <style:tab-stops>
          <style:tab-stop style:position="0.628cm"/>
        </style:tab-stops>
      </style:paragraph-properties>
      <style:text-properties fo:language="hu" fo:country="HU" fo:hyphenate="false" fo:hyphenation-remain-char-count="0" fo:hyphenation-push-char-count="0"/>
    </style:style>
    <style:style style:name="Holding_20_podstawowy" style:display-name="Holding podstawowy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tyle11" style:family="paragraph" style:parent-style-name="Standard">
      <style:paragraph-properties fo:line-height="0.46cm" fo:text-align="justify" style:justify-single-word="false" fo:hyphenation-ladder-count="no-limit" style:text-autospace="none"/>
      <style:text-properties style:font-name="Tahoma" style:font-name-complex="Tahoma"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46cm" fo:text-align="justify" style:justify-single-word="false" fo:hyphenation-ladder-count="no-limit" fo:text-indent="-0.631cm" style:auto-text-indent="false" style:text-autospace="none"/>
      <style:text-properties style:font-name="Tahoma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no-fh" style:family="text" style:parent-style-name="Domyślna_20_czcionka_20_akapitu"/>
    <style:style style:name="kno-fv-vq" style:family="text" style:parent-style-name="Domyślna_20_czcionka_20_akapitu"/>
    <style:style style:name="WW8Num27z0" style:family="text">
      <style:text-properties style:use-window-font-color="true" style:font-name="Arial Narrow" style:font-name-complex="Arial Narrow"/>
    </style:style>
    <style:style style:name="WW8Num23z0" style:family="text">
      <style:text-properties style:use-window-font-color="true"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style:font-name-complex="Symbol"/>
    </style:style>
    <style:style style:name="WW8Num26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29z0" style:family="text">
      <style:text-properties style:use-window-font-color="true" style:font-name="Arial Narrow" style:font-name-complex="Arial Narrow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WW8Num3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31z0" style:family="text">
      <style:text-properties style:font-name="OpenSymbol1" style:font-name-complex="OpenSymbol1"/>
    </style:style>
    <style:style style:name="WW8Num19z0" style:family="text">
      <style:text-properties style:use-window-font-color="true" style:font-name="Arial Narrow" style:font-name-complex="Arial Narrow"/>
    </style:style>
    <style:style style:name="WW8Num25z0" style:family="text">
      <style:text-properties style:font-name="Symbol" style:font-name-complex="Symbol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WW8Num17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1" style:font-name-complex="OpenSymbol1"/>
    </style:style>
    <style:style style:name="WW8Num15z4" style:family="text">
      <style:text-properties style:font-name="Courier New" style:font-name-complex="Verdana"/>
    </style:style>
    <style:style style:name="WW8Num15z5" style:family="text">
      <style:text-properties style:font-name="Wingdings" style:font-name-complex="Wingdings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style:font-name="Arial" fo:font-size="8pt" style:font-size-asian="8pt" style:font-name-complex="Arial" style:font-size-complex="8pt"/>
    </style:style>
    <style:style style:name="WW8Num2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8z0" style:family="text">
      <style:text-properties style:font-name="OpenSymbol1" style:font-name-complex="OpenSymbol1"/>
    </style:style>
    <style:style style:name="WW8Num8z1" style:family="text">
      <style:text-properties style:font-name="Courier New" style:font-name-complex="Verdana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_5f_CharLFO1LVL1" style:display-name="WW_CharLFO1LVL1" style:family="text">
      <style:text-properties style:use-window-font-color="true" style:font-name="Times New Roman" style:font-name-complex="Arial Narrow"/>
    </style:style>
    <style:style style:name="WW_5f_CharLFO2LVL1" style:display-name="WW_CharLFO2LVL1" style:family="text">
      <style:text-properties style:use-window-font-color="true" style:font-name="Arial Narrow" style:font-name-complex="Arial Narrow"/>
    </style:style>
    <style:style style:name="WW_5f_CharLFO4LVL1" style:display-name="WW_CharLFO4LVL1" style:family="text">
      <style:text-properties fo:font-size="9pt" style:font-size-asian="9pt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6LVL1" style:display-name="WW_CharLFO6LVL1" style:family="text">
      <style:text-properties style:font-name="Times New Roman" style:font-name-complex="OpenSymbol1"/>
    </style:style>
    <style:style style:name="WW_5f_CharLFO7LVL1" style:display-name="WW_CharLFO7LVL1" style:family="text">
      <style:text-properties style:font-name="OpenSymbol1" style:font-name-complex="OpenSymbol1"/>
    </style:style>
    <style:style style:name="WW_5f_CharLFO8LVL1" style:display-name="WW_CharLFO8LVL1" style:family="text">
      <style:text-properties style:font-name="Arial Narrow" style:font-name-complex="Symbol"/>
    </style:style>
    <style:style style:name="WW_5f_CharLFO9LVL1" style:display-name="WW_CharLFO9LVL1" style:family="text">
      <style:text-properties style:font-name="Arial Narrow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11LVL1" style:display-name="WW_CharLFO11LVL1" style:family="text">
      <style:text-properties style:use-window-font-color="true" style:font-name="OpenSymbol1" style:font-name-complex="Arial Narrow"/>
    </style:style>
    <style:style style:name="WW_5f_CharLFO12LVL1" style:display-name="WW_CharLFO12LVL1" style:family="text">
      <style:text-properties style:font-name="OpenSymbol1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OpenSymbol1"/>
    </style:style>
    <style:style style:name="WW_5f_CharLFO20LVL1" style:display-name="WW_CharLFO20LVL1" style:family="text">
      <style:text-properties style:use-window-font-color="true" style:font-name="Arial Narrow" style:font-name-complex="Arial Narrow"/>
    </style:style>
    <style:style style:name="WW_5f_CharLFO21LVL1" style:display-name="WW_CharLFO21LVL1" style:family="text">
      <style:text-properties style:font-name="Times New Roman" style:font-name-complex="Symbol"/>
    </style:style>
    <style:style style:name="WW_5f_CharLFO22LVL1" style:display-name="WW_CharLFO22LVL1" style:family="text">
      <style:text-properties style:font-name="Arial Narrow" style:font-name-complex="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OpenSymbol1" style:font-name-complex="OpenSymbol1"/>
    </style:style>
    <style:style style:name="WW_5f_CharLFO23LVL5" style:display-name="WW_CharLFO23LVL5" style:family="text">
      <style:text-properties style:font-name="Courier New" style:font-name-complex="Verdana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Verdana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9pt" style:font-size-asian="9pt"/>
    </style:style>
    <style:style style:name="WW_5f_CharLFO28LVL1" style:display-name="WW_CharLFO28LVL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29LVL1" style:display-name="WW_CharLFO29LVL1" style:family="text">
      <style:text-properties style:font-name="OpenSymbol1" style:font-name-complex="OpenSymbol1"/>
    </style:style>
    <style:style style:name="WW_5f_CharLFO29LVL2" style:display-name="WW_CharLFO29LVL2" style:family="text">
      <style:text-properties style:font-name="Courier New" style:font-name-complex="Verdana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Verdana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Verdana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1LVL1" style:display-name="WW_CharLFO31LVL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2LVL1" style:display-name="WW_CharLFO32LVL1" style:family="text">
      <style:text-properties style:font-name="StarSymbol" style:font-name-asian="OpenSymbol" style:font-name-complex="OpenSymbol"/>
    </style:style>
    <style:style style:name="WW_5f_CharLFO32LVL2" style:display-name="WW_CharLFO32LVL2" style:family="text">
      <style:text-properties style:font-name="StarSymbol" style:font-name-asian="OpenSymbol" style:font-name-complex="OpenSymbol"/>
    </style:style>
    <style:style style:name="WW_5f_CharLFO32LVL3" style:display-name="WW_CharLFO32LVL3" style:family="text">
      <style:text-properties style:font-name="StarSymbol" style:font-name-asian="OpenSymbol" style:font-name-complex="OpenSymbol"/>
    </style:style>
    <style:style style:name="WW_5f_CharLFO32LVL4" style:display-name="WW_CharLFO32LVL4" style:family="text">
      <style:text-properties style:font-name="StarSymbol" style:font-name-asian="OpenSymbol" style:font-name-complex="OpenSymbol"/>
    </style:style>
    <style:style style:name="WW_5f_CharLFO32LVL5" style:display-name="WW_CharLFO32LVL5" style:family="text">
      <style:text-properties style:font-name="StarSymbol" style:font-name-asian="OpenSymbol" style:font-name-complex="OpenSymbol"/>
    </style:style>
    <style:style style:name="WW_5f_CharLFO32LVL6" style:display-name="WW_CharLFO32LVL6" style:family="text">
      <style:text-properties style:font-name="StarSymbol" style:font-name-asian="OpenSymbol" style:font-name-complex="OpenSymbol"/>
    </style:style>
    <style:style style:name="WW_5f_CharLFO32LVL7" style:display-name="WW_CharLFO32LVL7" style:family="text">
      <style:text-properties style:font-name="StarSymbol" style:font-name-asian="OpenSymbol" style:font-name-complex="OpenSymbol"/>
    </style:style>
    <style:style style:name="WW_5f_CharLFO32LVL8" style:display-name="WW_CharLFO32LVL8" style:family="text">
      <style:text-properties style:font-name="StarSymbol" style:font-name-asian="OpenSymbol" style:font-name-complex="OpenSymbol"/>
    </style:style>
    <style:style style:name="WW_5f_CharLFO32LVL9" style:display-name="WW_CharLFO32LVL9" style:family="text">
      <style:text-properties style:font-name="Star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StarSymbol" style:font-name-asian="OpenSymbol" style:font-name-complex="OpenSymbol"/>
    </style:style>
    <style:style style:name="WW_5f_CharLFO34LVL2" style:display-name="WW_CharLFO34LVL2" style:family="text">
      <style:text-properties style:font-name="StarSymbol" style:font-name-asian="OpenSymbol" style:font-name-complex="OpenSymbol"/>
    </style:style>
    <style:style style:name="WW_5f_CharLFO34LVL3" style:display-name="WW_CharLFO34LVL3" style:family="text">
      <style:text-properties style:font-name="StarSymbol" style:font-name-asian="OpenSymbol" style:font-name-complex="OpenSymbol"/>
    </style:style>
    <style:style style:name="WW_5f_CharLFO34LVL4" style:display-name="WW_CharLFO34LVL4" style:family="text">
      <style:text-properties style:font-name="StarSymbol" style:font-name-asian="OpenSymbol" style:font-name-complex="OpenSymbol"/>
    </style:style>
    <style:style style:name="WW_5f_CharLFO34LVL5" style:display-name="WW_CharLFO34LVL5" style:family="text">
      <style:text-properties style:font-name="StarSymbol" style:font-name-asian="OpenSymbol" style:font-name-complex="OpenSymbol"/>
    </style:style>
    <style:style style:name="WW_5f_CharLFO34LVL6" style:display-name="WW_CharLFO34LVL6" style:family="text">
      <style:text-properties style:font-name="StarSymbol" style:font-name-asian="OpenSymbol" style:font-name-complex="OpenSymbol"/>
    </style:style>
    <style:style style:name="WW_5f_CharLFO34LVL7" style:display-name="WW_CharLFO34LVL7" style:family="text">
      <style:text-properties style:font-name="StarSymbol" style:font-name-asian="OpenSymbol" style:font-name-complex="OpenSymbol"/>
    </style:style>
    <style:style style:name="WW_5f_CharLFO34LVL8" style:display-name="WW_CharLFO34LVL8" style:family="text">
      <style:text-properties style:font-name="StarSymbol" style:font-name-asian="OpenSymbol" style:font-name-complex="OpenSymbol"/>
    </style:style>
    <style:style style:name="WW_5f_CharLFO34LVL9" style:display-name="WW_CharLFO34LVL9" style:family="text">
      <style:text-properties style:font-name="StarSymbol" style:font-name-asian="OpenSymbol" style:font-name-complex="OpenSymbol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Symbol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417cm"/>
        </style:list-level-properties>
        <style:text-properties style:font-name="OpenSymbol1"/>
      </text:list-level-style-bullet>
      <text:list-level-style-number text:level="3" style:num-suffix="&gt;" style:num-format="I" text:start-value="3">
        <style:list-level-properties text:list-level-position-and-space-mode="label-alignment">
          <style:list-level-label-alignment text:label-followed-by="listtab" fo:text-indent="-1.27cm" fo:margin-left="5.322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227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497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767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037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afał Gołąbek</meta:initial-creator>
    <meta:creation-date>2018-07-24T09:01:00Z</meta:creation-date>
    <dc:date>2018-12-04T15:14:50.96</dc:date>
    <meta:print-date>2018-07-26T09:39:20.66</meta:print-date>
    <meta:editing-cycles>14</meta:editing-cycles>
    <meta:editing-duration>PT8H26M57S</meta:editing-duration>
    <meta:document-statistic meta:table-count="3" meta:image-count="0" meta:object-count="0" meta:page-count="6" meta:paragraph-count="269" meta:word-count="2721" meta:character-count="19899"/>
    <meta:user-defined meta:name="VdsDocumentId">1e4d077a-c34f-4463-9c6a-79be406c90f5</meta:user-defined>
    <meta:template xlink:type="simple" xlink:actuate="onRequest" xlink:title="" xlink:href="Normal"/>
  </office:meta>
</office:document-meta>
</file>