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vertical-align="top"/>
    </style:style>
    <style:style style:name="P2" style:family="paragraph" style:parent-style-name="Standard">
      <style:paragraph-properties style:line-height-at-least="0.423cm" style:vertical-align="top"/>
      <style:text-properties officeooo:paragraph-rsid="00099295"/>
    </style:style>
    <style:style style:name="P3" style:family="paragraph" style:parent-style-name="Standard">
      <style:paragraph-properties style:line-height-at-least="0.423cm" fo:text-align="center" style:justify-single-word="false" style:vertical-align="top"/>
      <style:text-properties officeooo:paragraph-rsid="00099295"/>
    </style:style>
    <style:style style:name="P4" style:family="paragraph" style:parent-style-name="Standard">
      <style:paragraph-properties style:line-height-at-least="0.423cm" style:vertical-align="top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style:vertical-align="top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23cm" style:vertical-align="top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423cm" style:vertical-align="top"/>
      <style:text-properties fo:font-size="10pt" officeooo:paragraph-rsid="00099295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style:line-height-at-least="0.423cm" fo:text-indent="-0.635cm" style:auto-text-indent="false" style:vertical-align="top"/>
      <style:text-properties officeooo:paragraph-rsid="00099295"/>
    </style:style>
    <style:style style:name="P10" style:family="paragraph" style:parent-style-name="Standard">
      <style:paragraph-properties fo:margin-left="8.742cm" fo:margin-right="0cm" style:line-height-at-least="0.423cm" fo:text-indent="1.249cm" style:auto-text-indent="false" style:vertical-align="top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vertical-align="top"/>
      <style:text-properties fo:font-weight="bold" officeooo:paragraph-rsid="00099295" style:font-weight-asian="bold" style:font-weight-complex="bold"/>
    </style:style>
    <style:style style:name="P12" style:family="paragraph" style:parent-style-name="Standard" style:list-style-name="WW8Num3">
      <style:paragraph-properties style:line-height-at-least="0.423cm" style:vertical-align="top"/>
      <style:text-properties officeooo:paragraph-rsid="00099295"/>
    </style:style>
    <style:style style:name="P13" style:family="paragraph" style:parent-style-name="Standard">
      <style:paragraph-properties fo:text-align="start" style:justify-single-word="false"/>
      <style:text-properties style:font-name="TimesNewRoman" fo:font-size="11pt" style:font-size-asian="11pt"/>
    </style:style>
    <style:style style:name="P14" style:family="paragraph" style:parent-style-name="Standard">
      <style:text-properties style:font-name="TimesNewRoman" fo:font-size="9pt" style:font-size-asian="9pt"/>
    </style:style>
    <style:style style:name="P15" style:family="paragraph" style:parent-style-name="Standard">
      <style:paragraph-properties fo:text-align="start" style:justify-single-word="false"/>
      <style:text-properties style:font-name="TimesNewRoman" fo:font-size="9pt" style:font-size-asian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8e08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e08f" style:font-weight-asian="bold" style:font-weight-complex="bold"/>
    </style:style>
    <style:style style:name="T6" style:family="text">
      <style:text-properties style:font-name="TimesNewRoman" fo:font-size="11pt" style:font-size-asian="11pt"/>
    </style:style>
    <style:style style:name="T7" style:family="text">
      <style:text-properties style:font-name="TimesNewRoman" fo:font-size="10pt" style:font-size-asian="10pt"/>
    </style:style>
    <style:style style:name="T8" style:family="text">
      <style:text-properties style:font-name="TimesNewRoman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...............................................................</text:p>
      <text:p text:style-name="P2">           (nazwisko i imiona)</text:p>
      <text:p text:style-name="P2"/>
      <text:p text:style-name="P2"/>
      <text:p text:style-name="P2">                                          <text:tab/><text:tab/><text:tab/><text:tab/>       <text:span text:style-name="T5">Prezydent Miasta Legionowo</text:span></text:p>
      <text:p text:style-name="P2">                                             <text:tab/><text:tab/><text:tab/><text:tab/> <text:s text:c="2"/>    <text:span text:style-name="T3">ul. marsz. Józefa Piłsudskiego 41</text:span></text:p>
      <text:p text:style-name="P2"><text:tab/><text:tab/><text:tab/><text:tab/><text:tab/><text:tab/><text:tab/> <text:s text:c="6"/><text:span text:style-name="T3">05-120 Legionowo</text:span></text:p>
      <text:p text:style-name="P2"/>
      <text:p text:style-name="P2"/>
      <text:p text:style-name="P3"><text:span text:style-name="T4">WNIOSEK O WPISANIE DO REJESTRU WYBORCÓW W CZĘŚCI A/B</text:span>*</text:p>
      <text:p text:style-name="P2"/>
      <text:p text:style-name="P2">1.   W związku z art. 18 § 9/art. 19* ustawy z dnia 5 stycznia 2011 r. - Kodeks wyborczy <text:s text:c="15"/>(Dz. U. <text:span text:style-name="T3">z 2017 r. poz.15, z późn. zm.</text:span>) wnoszę o wpisanie mnie do rejestru wyborców.</text:p>
      <text:p text:style-name="P2"/>
      <text:p text:style-name="P2">2.   Nazwisko ...............................................................................................................................</text:p>
      <text:p text:style-name="P2"/>
      <text:p text:style-name="P2">3.   Imię (imiona) .........................................................................................................................</text:p>
      <text:p text:style-name="P2"/>
      <text:p text:style-name="P2">4.   Imię ojca ................................................................................................................................</text:p>
      <text:p text:style-name="P2"/>
      <text:p text:style-name="P2">5.   Data urodzenia ......................................................................................................................</text:p>
      <text:p text:style-name="P2"/>
      <text:p text:style-name="P2">6.   Nr ewidencyjny PESEL** ....................................................................................................</text:p>
      <text:p text:style-name="P2"/>
      <text:p text:style-name="P2">7.   Adres zameldowania na pobyt stały lub adres ostatniego zameldowania na pobyt stały:</text:p>
      <text:p text:style-name="P2"/>
      <text:p text:style-name="P9">a)  nazwa gminy (miasta, dzielnicy) .....................................................................................,</text:p>
      <text:p text:style-name="P9">b)  miejscowość .....................................................................................................................,</text:p>
      <text:p text:style-name="P9">c)  ulica ..................................................................................................................................,</text:p>
      <text:p text:style-name="P9">d)  nr domu ............................................................................................................................,</text:p>
      <text:p text:style-name="P9">e)  nr mieszkania .................................................................................................................. .</text:p>
      <text:p text:style-name="P2"/>
      <text:p text:style-name="P2">Do wniosku załączam:</text:p>
      <text:list xml:id="list1114371279" text:style-name="WW8Num3">
        <text:list-item>
          <text:p text:style-name="P12">kserokopię ważnego dokumentu potwierdzającego tożsamość:</text:p>
          <text:p text:style-name="P12"/>
        </text:list-item>
      </text:list>
      <text:p text:style-name="P2">..............................................................................................................................................;</text:p>
      <text:p text:style-name="P3">(nazwa i nr dokumentu)</text:p>
      <text:p text:style-name="P2"/>
      <text:p text:style-name="P2">  2)   pisemną deklarację, o której mowa w art. 19 § 1 pkt 2 ustawy z dnia 5 stycznia 2011 r. - Kodeks wyborczy.</text:p>
      <text:p text:style-name="P2"/>
      <text:p text:style-name="P2"/>
      <text:p text:style-name="P2">Data ................................................... <text:tab/><text:tab/><text:tab/> ..........................................</text:p>
      <text:p text:style-name="P2"><text:span text:style-name="T1">           <text:tab/>   (dd/mm/rrrr)</text:span>                                 <text:tab/><text:tab/><text:tab/><text:tab/> <text:s text:c="2"/><text:span text:style-name="T1">  (podpis)</text:span></text:p>
      <text:p text:style-name="P2">__</text:p>
      <text:p text:style-name="P7">*    Niepotrzebne skreślić.</text:p>
      <text:p text:style-name="P3"><text:span text:style-name="T2">**   W przypadku wyborcy posiadającego obywatelstwo Unii Europejskiej niebędącego obywatelem polskim należy podać numer paszportu lub nazwę i numer innego dokumentu stwierdzającego tożsamość wyborcy</text:span>.</text:p>
      <text:p text:style-name="P5"><text:soft-page-break/>PISEMNA DEKLARACJA ZAWIERAJĄCA INFORMACJE NIEZBĘDNE DO WPISANIA DO REJESTRU WYBORCÓW</text:p>
      <text:p text:style-name="P4"/>
      <text:p text:style-name="P1">.................................................., dnia .............................</text:p>
      <text:p text:style-name="P1">         <text:span text:style-name="T2">(miejscowość)            <text:tab/><text:tab/>  (dd/mm/rrrr)</text:span></text:p>
      <text:p text:style-name="P6"/>
      <text:p text:style-name="P1">Imię (imiona) ................................................................................................................................</text:p>
      <text:p text:style-name="P1"/>
      <text:p text:style-name="P1">Nazwisko .....................................................................................................................................</text:p>
      <text:p text:style-name="P1"/>
      <text:p text:style-name="P2">Zgodnie z art. 19 § 1 pkt 2 ustawy z dnia 5 stycznia 2011 r. - Kodeks wyborczy <text:span text:style-name="T6">(Dz. U. <text:s text:c="12"/>z 2018 r. poz. 754, 1000 i 1349)</text:span> oświadczam, że:</text:p>
      <text:p text:style-name="P1"/>
      <text:p text:style-name="P1">a)   posiadam obywatelstwo ..................................................................................................</text:p>
      <text:p text:style-name="P1">                                        <text:tab/><text:tab/><text:tab/><text:tab/><text:span text:style-name="T1">  (nazwa kraju)</text:span></text:p>
      <text:p text:style-name="P2">b)  <text:span text:style-name="T6">stale zamieszkuję* w:</text:span> </text:p>
      <text:p text:style-name="P2"/>
      <text:p text:style-name="P1">gmina (miasto, dzielnica) ......................................................................................................</text:p>
      <text:p text:style-name="P1">miejscowość ..........................................................................................................................</text:p>
      <text:p text:style-name="P1">ulica .......................................................................................................................................</text:p>
      <text:p text:style-name="P1">nr domu .................................................................................................................................</text:p>
      <text:p text:style-name="P1">nr mieszkania 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Powyższe przekazuję w celu dołączenia do wniosku o wpisanie do rejestru wyborców.</text:p>
      <text:p text:style-name="P1"/>
      <text:p text:style-name="P1"/>
      <text:p text:style-name="P1"/>
      <text:p text:style-name="P1"/>
      <text:p text:style-name="P10">  ..........................................</text:p>
      <text:p text:style-name="P1">                                                   <text:tab/><text:tab/><text:tab/><text:tab/><text:span text:style-name="T1">          <text:tab/> <text:s text:c="7"/> (podpis)</text:span></text:p>
      <text:p text:style-name="P1"><text:tab/></text:p>
      <text:p text:style-name="Standard"/>
      <text:p text:style-name="Standard"/>
      <text:p text:style-name="P13">_______________</text:p>
      <text:p text:style-name="P8"><text:span text:style-name="T7">* </text:span><text:span text:style-name="T8">W przypadku wyborcy nigdzie niezamieszkałego, o którym mowa w art. 19 § 2 ustawy z dnia 5 stycznia 2011 r. – Kodeks</text:span></text:p>
      <text:p text:style-name="P15">wyborczy (Dz. U. z 2018 r. poz. 754, 1000 i 1349), przebywającego stale na obszarze danej gminy, wpisuje się adres, pod</text:p>
      <text:p text:style-name="P14">którym będzie możliwe skontaktowanie się z nim przez pracowników organów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WPISANIE WYBORCY DO REJESTRU WYBORCÓW</dc:title>
    <meta:initial-creator>Beata_B</meta:initial-creator>
    <meta:creation-date>2012-03-15T09:00:00</meta:creation-date>
    <dc:date>2018-12-18T14:25:45.617000000</dc:date>
    <meta:editing-cycles>4</meta:editing-cycles>
    <meta:generator>LibreOffice/6.0.2.1$Windows_x86 LibreOffice_project/f7f06a8f319e4b62f9bc5095aa112a65d2f3ac89</meta:generator>
    <meta:editing-duration>PT10M50S</meta:editing-duration>
    <meta:document-statistic meta:table-count="0" meta:image-count="0" meta:object-count="0" meta:page-count="2" meta:paragraph-count="50" meta:word-count="325" meta:character-count="4813" meta:non-whitespace-character-count="4136"/>
  </office:meta>
</office:document-meta>
</file>