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3800000237BEA1F5F6890FF678.jpg" manifest:media-type="image/jpeg"/>
  <manifest:file-entry manifest:full-path="Pictures/10000000000005DB000001908647921DB0BB907C.jpg" manifest:media-type="image/jpeg"/>
  <manifest:file-entry manifest:full-path="Pictures/1000000000000815000002B25BBB90C82BC9626D.jpg" manifest:media-type="image/jpeg"/>
  <manifest:file-entry manifest:full-path="Pictures/100000000000063F000001D8E1CEB6D7C692E79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'Times New Roman'" style:font-family-generic="roman"/>
    <style:font-face style:name="Arial2" svg:font-family="Arial" style:font-family-generic="swiss"/>
    <style:font-face style:name="ArialNormalny" svg:font-family="ArialNormalny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12.515cm"/>
        </style:tab-stops>
      </style:paragraph-properties>
      <style:text-properties fo:font-size="16pt" style:font-size-asian="16pt" style:font-size-complex="16pt"/>
    </style:style>
    <style:style style:name="P2" style:family="paragraph" style:parent-style-name="Footer">
      <style:paragraph-properties fo:margin-left="-2cm" fo:margin-right="-1cm" fo:margin-top="0cm" fo:margin-bottom="0.423cm" loext:contextual-spacing="false" fo:text-indent="0cm" style:auto-text-indent="false">
        <style:tab-stops>
          <style:tab-stop style:position="2.328cm"/>
          <style:tab-stop style:position="4.233cm"/>
        </style:tab-stops>
      </style:paragraph-properties>
      <style:text-properties style:font-name="Arial Narrow" fo:font-size="10pt" style:font-size-asian="10pt" style:font-name-complex="ArialNormalny" style:font-size-complex="10pt"/>
    </style:style>
    <style:style style:name="P3" style:family="paragraph" style:parent-style-name="Footer">
      <style:paragraph-properties fo:margin-left="-2cm" fo:margin-right="-1cm" fo:margin-top="0cm" fo:margin-bottom="0.122cm" loext:contextual-spacing="false" fo:line-height="100%" fo:text-align="center" style:justify-single-word="false" fo:text-indent="0cm" style:auto-text-indent="false">
        <style:tab-stops>
          <style:tab-stop style:position="6.006cm"/>
          <style:tab-stop style:position="17.002cm"/>
        </style:tab-stops>
      </style:paragraph-properties>
      <style:text-properties style:font-name="Arial Narrow" fo:font-size="10pt" officeooo:paragraph-rsid="002fc864" style:font-size-asian="10pt" style:font-name-complex="ArialNormalny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1314f" officeooo:paragraph-rsid="00629a4e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10e7bb" officeooo:paragraph-rsid="00629a4e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bdbde" officeooo:paragraph-rsid="00629a4e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9.8cm" fo:margin-right="0cm" fo:text-align="justify" style:justify-single-word="false" fo:text-indent="0cm" style:auto-text-indent="false" style:page-number="auto"/>
      <style:text-properties style:font-name="Times New Roman" fo:font-size="12pt" fo:language="pl" fo:country="PL" fo:font-weight="normal" officeooo:rsid="000bdbde" officeooo:paragraph-rsid="00629a4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10.599cm" fo:margin-right="0cm" fo:text-align="justify" style:justify-single-word="false" fo:text-indent="0cm" style:auto-text-indent="false"/>
      <style:text-properties style:font-name="Times New Roman" fo:font-size="12pt" fo:language="pl" fo:country="PL" fo:font-weight="normal" officeooo:rsid="000bdbde" officeooo:paragraph-rsid="00629a4e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10.599cm" fo:margin-right="0cm" fo:text-align="justify" style:justify-single-word="false" fo:text-indent="0cm" style:auto-text-indent="false" style:page-number="auto"/>
      <style:text-properties style:font-name="Times New Roman" fo:font-size="12pt" fo:language="pl" fo:country="PL" fo:font-weight="normal" officeooo:rsid="000bdbde" officeooo:paragraph-rsid="00629a4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fo:font-weight="normal" officeooo:rsid="000bdbde" officeooo:paragraph-rsid="00629a4e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2pt" fo:font-weight="bold" officeooo:rsid="000bc94d" officeooo:paragraph-rsid="00629a4e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629a4e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fo:font-weight="normal" officeooo:rsid="000bdbde" officeooo:paragraph-rsid="00629a4e" style:font-size-asian="12pt" style:font-weight-asian="normal" style:font-size-complex="12pt" style:font-weight-complex="normal"/>
    </style:style>
    <style:style style:name="P14" style:family="paragraph" style:parent-style-name="Standard" style:list-style-name="" style:master-page-name="Standard">
      <style:paragraph-properties fo:text-align="end" style:justify-single-word="false" style:page-number="auto"/>
      <style:text-properties style:font-name="Times New Roman" fo:font-size="12pt" officeooo:rsid="000bc94d" style:font-size-asian="12pt" style:font-size-complex="12pt"/>
    </style:style>
    <style:style style:name="P15" style:family="paragraph" style:parent-style-name="Standard" style:list-style-name="">
      <style:paragraph-properties fo:text-align="end" style:justify-single-word="false"/>
      <style:text-properties style:font-name="Times New Roman" fo:font-size="12pt" officeooo:paragraph-rsid="00629a4e" style:font-size-asian="12pt" style:font-size-complex="12pt"/>
    </style:style>
    <style:style style:name="T1" style:family="text">
      <style:text-properties officeooo:rsid="001eb1d8"/>
    </style:style>
    <style:style style:name="T2" style:family="text">
      <style:text-properties officeooo:rsid="0001314f"/>
    </style:style>
    <style:style style:name="T3" style:family="text">
      <style:text-properties officeooo:rsid="00629a4e"/>
    </style:style>
    <style:style style:name="T4" style:family="text">
      <style:text-properties officeooo:rsid="001642dc"/>
    </style:style>
    <style:style style:name="T5" style:family="text">
      <style:text-properties officeooo:rsid="0067a7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/>
      <text:p text:style-name="P11">Załącznik nr <text:span text:style-name="T3">3 – Oświadczenie RODO</text:span></text:p>
      <text:p text:style-name="P4"/>
      <text:p text:style-name="P4">Oświadczenie o wyrażeniu dobrowolnej zgody na przetwarzanie danych osobowych</text:p>
      <text:p text:style-name="P5">oraz klauzula informacyjna dla osób przystępujących do naboru<text:span text:style-name="T2"><text:line-break/>w Urzędzie Miasta Legionowo</text:span></text:p>
      <text:p text:style-name="P4"/>
      <text:p text:style-name="P4"/>
      <text:p text:style-name="P12">Zgodnie z art. 13 ust. 1 i 2 rozporządzenia Parlamentu Europejskiego i Rady (UE) 2016/679<text:line-break/>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<text:span text:style-name="T5">Zleceniodawca</text:span> informuje, a <text:span text:style-name="T5">Zleceniobiorca</text:span> przyjmuje do wiadomości, że: </text:p>
      <text:p text:style-name="P12">1) administratorem danych osobowych ze strony <text:span text:style-name="T5">Zleceniodawcy</text:span>, zobowiązanym do spełnienia obowiązku informacyjnego zgodnie z art. 13 RODO jest Prezydent Miasta Legionowo, ul. marsz. Józefa Piłsudskiego 41, 05-120 Legionowo, e-mail: kancelaria@um.legionowo.pl;</text:p>
      <text:p text:style-name="P12">2) inspektorem ochrony danych osobowych  ze strony Z<text:span text:style-name="T5">leceniodawcy</text:span> jest Pan Norbert Ciecierski, e-mail: iod@um.legionowo.pl, tel. 694445596;</text:p>
      <text:p text:style-name="P12">3) dane osobowe powierzone przez <text:span text:style-name="T5">Zleceniobiorcę</text:span> przetwarzane będą na podstawie art. 6 ust. 1 lit. c RODO w celu związanym z <text:span text:style-name="T4">realizacją umowy,</text:span></text:p>
      <text:p text:style-name="P12">4) wszelkie dane osobowe powierzone przez <text:span text:style-name="T5">Zleceniobiorcę</text:span> będą przechowywane przez okres wynikający z zapisów  Rozporządzenia Parlamentu Europejskiego i Rady (UE) NR 1303/2013<text:line-break/>z dnia 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 przepisy ogólne dotyczące Europejskiego Funduszu Rozwoju Regionalnego, Europejskiego Funduszu Społecznego, Funduszu Spójności<text:line-break/>i Europejskiego Funduszu Morskiego i Rybackiego oraz uchylające rozporządzenie Rady (WE) nr 1083/2006 (Dz.U.UE.L.2013.347.320), Rozporządzenia Komisji (UE) NR 651/2014 z dnia 17 czerwca 2014 r. uznające niektóre rodzaje pomocy za zgodne z rynkiem wewnętrznym<text:line-break/>w zastosowaniu art. 107 i 108 Traktatu (Dz.U.UE.L.2014.187.1), ustawy z dnia 11 lipca 2014 r.<text:line-break/>o zasadach realizacji programów w zakresie polityki spójności, finansowanych w perspektywie finansowej 2014-2020 (Dz. U. z 2014 r. poz. 1146, z późn. zm) i/lub umowy o dofinansowanie projektu współfinansowanego ze środków zewnętrznych, zapisów Rozporządzenia Prezesa Rady Ministrów z dnia 18 stycznia 2011 roku w sprawie instrukcji kancelaryjnej, jednolitych rzeczowych wykazów akt oraz instrukcji w sprawie organizacji i zakresu działania archiwów zakładowych (Dz.U. z 2011 r., nr 14 poz.67 z późn. zm.);</text:p>
      <text:p text:style-name="P12">5) obowiązek podania przez <text:span text:style-name="T5">Zleceniobiorcę</text:span> danych osobowych bezpośrednio go dotyczących jest wymogiem wynikającym z art. 6 ust. 1 lit. c RODO oraz Rozporządzenia Parlamentu Europejskiego i Rady (UE) NR 1303/2013 z dnia 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 przepisy ogólne dotyczące Europejskiego Funduszu Rozwoju Regionalnego, Europejskiego Funduszu Społecznego, Funduszu Spójności i Europejskiego Funduszu Morskiego i Rybackiego oraz uchylające rozporządzenie Rady (WE) nr 1083/2006 (Dz.U.UE.L.2013.347.320), Rozporządzenia Komisji (UE) NR 651/2014 z dnia 17 czerwca 2014 r. uznające niektóre rodzaje pomocy za zgodne z rynkiem wewnętrznym w zastosowaniu art. 107 i 108 Traktatu <text:soft-page-break/>(Dz.U.UE.L.2014.187.1), ustawy z dnia 11 lipca 2014 o zasadach realizacji programów<text:line-break/>w zakresie polityki spójności, finansowanych w perspektywie finansowej 2014-2020 (Dz. U.<text:line-break/>z 2014 r. poz. 1146, z późn. zm);</text:p>
      <text:p text:style-name="P12">6) w odniesieniu do danych osobowych powierzonych przez <text:span text:style-name="T5">Zleceniobiorcę</text:span> decyzje nie będą podejmowane w sposób zautomatyzowany, stosowanie do art. 22 RODO;</text:p>
      <text:p text:style-name="P12">7) <text:span text:style-name="T5">Zleceniobiorca</text:span> posiada:</text:p>
      <text:p text:style-name="P12">a) na podstawie art. 15 RODO prawo dostępu do danych osobowych dotyczących <text:span text:style-name="T5">Zleceniobiorcy</text:span>;</text:p>
      <text:p text:style-name="P12">b) na podstawie art. 16 RODO prawo do sprostowania danych osobowych <text:span text:style-name="T5">Zleceniobiorcy</text:span>;</text:p>
      <text:p text:style-name="P12">c) na podstawie art. 18 RODO prawo żądania od administratora ograniczenia przetwarzania danych osobowych z zastrzeżeniem przypadków, o których mowa w art. 18 ust. 2 RODO; </text:p>
      <text:p text:style-name="P12">d) prawo do wniesienia skargi do Prezesa Urzędu Ochrony Danych Osobowych, gdy <text:span text:style-name="T5">Zleceniobiorca</text:span> uzna, że przetwarzanie danych osobowych dotyczących <text:span text:style-name="T5">Zleceniobiorcy</text:span> narusza przepisy RODO;</text:p>
      <text:p text:style-name="P12">8) nie przysługuje <text:span text:style-name="T5">Zleceniobiorcy</text:span>:</text:p>
      <text:p text:style-name="P12">a) w związku z art. 17 ust. 3 lit. b, d lub e RODO prawo do usunięcia danych osobowych;</text:p>
      <text:p text:style-name="P12">b) prawo do przenoszenia danych osobowych, o którym mowa w art. 20 RODO;</text:p>
      <text:p text:style-name="P13">c) na podstawie art. 21 RODO prawo sprzeciwu, wobec przetwarzania danych osobowych, gdyż podstawą prawną przetwarzania danych osobowych <text:span text:style-name="T5">Zleceniobiorcy</text:span> jest art. 6 ust. 1 lit. c RODO.</text:p>
      <text:p text:style-name="P6"/>
      <text:p text:style-name="P6"/>
      <text:p text:style-name="P6"/>
      <text:p text:style-name="P7">………..…………………………..</text:p>
      <text:p text:style-name="P9">(data i podpis kandydata)</text:p>
      <text:p text:style-name="P8"/>
      <text:p text:style-name="P8"/>
      <text:p text:style-name="P8"/>
      <text:p text:style-name="P10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'Times New Roman'" style:font-family-generic="roman"/>
    <style:font-face style:name="Arial2" svg:font-family="Arial" style:font-family-generic="swiss"/>
    <style:font-face style:name="ArialNormalny" svg:font-family="ArialNormalny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Styl2" style:family="paragraph" style:parent-style-name="Standard" style:list-style-name="WW8Num6">
      <style:paragraph-properties fo:hyphenation-ladder-count="no-limit"/>
      <style:text-properties fo:hyphenate="false" fo:hyphenation-remain-char-count="2" fo:hyphenation-push-char-count="2"/>
    </style:style>
    <style:style style:name="Normalny_20__2b__20_Wyjustowany" style:display-name="Normalny + Wyjustowany" style:family="paragraph" style:parent-style-name="Standard" style:list-style-name="WW8Num1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Plan_20_dokumentu" style:display-name="Plan dokumentu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DejaVu Sans" style:font-family-asian="'DejaVu Sans'" style:font-family-generic-asian="swiss" style:font-pitch-asian="variable" style:font-name-complex="Cambria" style:font-family-complex="Cambria" style:font-family-generic-complex="roman" style:font-pitch-complex="variable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MS_20_Head_20_L7" style:display-name="CMS Head L7" style:family="paragraph" style:parent-style-name="Standard" style:default-outline-level="7" style:list-style-name="WW8Num5">
      <style:paragraph-properties fo:margin-top="0cm" fo:margin-bottom="0.423cm" loext:contextual-spacing="false"/>
      <style:text-properties fo:font-size="11pt" fo:language="en" fo:country="GB" style:font-size-asian="11pt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cm" fo:margin-bottom="0.318cm" loext:contextual-spacing="false" fo:line-height="125%" fo:text-align="justify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weight-asian="bold"/>
    </style:style>
    <style:style style:name="WW8Num2z0" style:family="text"/>
    <style:style style:name="WW8Num2z1" style:family="text">
      <style:text-properties fo:font-weight="normal" style:font-weight-asian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style:font-size-asian="10pt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weight="normal" style:font-weight-asian="norma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h1" style:family="text" style:parent-style-name="Domyślna_20_czcionka_20_akapitu"/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language="none" fo:country="none"/>
    </style:style>
    <style:style style:name="Tekst_20_przypisu_20_dolnego_20_Znak" style:display-name="Tekst przypisu dolnego Znak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Nagłówek_20_1_20_Znak" style:display-name="Nagłówek 1 Znak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podstawowy_20_Znak" style:display-name="Tekst podstawowy Znak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WW8Num5z1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5z0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z0" style:num-prefix="(" style:num-suffix=")" style:num-format="i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WW8Num5z0" style:num-format="">
        <style:list-level-properties text:list-level-position-and-space-mode="label-alignment">
          <style:list-level-label-alignment text:label-followed-by="nothing" fo:margin-left="1.499cm"/>
        </style:list-level-properties>
      </text:list-level-style-number>
      <text:list-level-style-number text:level="8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WW8Num5z0" style:num-prefix="(" style:num-suffix=")" style:num-format="i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302cm" fo:text-indent="-0.635cm" fo:margin-left="1.302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2.515cm"/>
        </style:tab-stops>
      </style:paragraph-properties>
      <style:text-properties fo:font-size="16pt" style:font-size-asian="16pt" style:font-size-complex="16pt"/>
    </style:style>
    <style:style style:name="MP2" style:family="paragraph" style:parent-style-name="Footer">
      <style:paragraph-properties fo:margin-left="-2cm" fo:margin-right="-1cm" fo:margin-top="0cm" fo:margin-bottom="0.423cm" loext:contextual-spacing="false" fo:text-indent="0cm" style:auto-text-indent="false">
        <style:tab-stops>
          <style:tab-stop style:position="2.328cm"/>
          <style:tab-stop style:position="4.233cm"/>
        </style:tab-stops>
      </style:paragraph-properties>
      <style:text-properties style:font-name="Arial Narrow" fo:font-size="10pt" style:font-size-asian="10pt" style:font-name-complex="ArialNormalny" style:font-size-complex="10pt"/>
    </style:style>
    <style:style style:name="MP3" style:family="paragraph" style:parent-style-name="Footer">
      <style:paragraph-properties fo:margin-left="-2cm" fo:margin-right="-1cm" fo:margin-top="0cm" fo:margin-bottom="0.122cm" loext:contextual-spacing="false" fo:line-height="100%" fo:text-align="center" style:justify-single-word="false" fo:text-indent="0cm" style:auto-text-indent="false">
        <style:tab-stops>
          <style:tab-stop style:position="6.006cm"/>
          <style:tab-stop style:position="17.002cm"/>
        </style:tab-stops>
      </style:paragraph-properties>
      <style:text-properties style:font-name="Arial Narrow" fo:font-size="10pt" officeooo:paragraph-rsid="002fc864" style:font-size-asian="10pt" style:font-name-complex="ArialNormalny" style:font-size-complex="10pt"/>
    </style:style>
    <style:style style:name="MT1" style:family="text">
      <style:text-properties officeooo:rsid="001eb1d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cm" fo:margin-left="2.499cm" fo:margin-right="1.91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3cm" style:dynamic-spacing="true"/>
      </style:header-style>
      <style:footer-style>
        <style:header-footer-properties fo:min-height="1.6cm" fo:margin-left="0cm" fo:margin-right="0cm" fo:margin-top="1.499cm" fo:background-color="transparent" style:dynamic-spacing="tru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paragraph" svg:x="-1.226cm" svg:y="-0.582cm" svg:width="3.627cm" svg:height="1.903cm" draw:z-index="1"><draw:image xlink:href="Pictures/100000000000043800000237BEA1F5F6890FF678.jpg" xlink:type="simple" xlink:show="embed" xlink:actuate="onLoad" loext:mime-type="image/jpeg"/></draw:frame><draw:frame draw:style-name="Mfr1" draw:name="Obraz3" text:anchor-type="paragraph" svg:x="6.53cm" svg:y="-0.249cm" svg:width="5.186cm" svg:height="1.385cm" draw:z-index="3"><draw:image xlink:href="Pictures/10000000000005DB000001908647921DB0BB907C.jpg" xlink:type="simple" xlink:show="embed" xlink:actuate="onLoad" loext:mime-type="image/jpeg"/></draw:frame><draw:frame draw:style-name="Mfr1" draw:name="Obraz4" text:anchor-type="paragraph" svg:x="2.572cm" svg:y="-0.337cm" svg:width="3.96cm" svg:height="1.321cm" draw:z-index="5"><draw:image xlink:href="Pictures/1000000000000815000002B25BBB90C82BC9626D.jpg" xlink:type="simple" xlink:show="embed" xlink:actuate="onLoad" loext:mime-type="image/jpeg"/></draw:frame><draw:frame draw:style-name="Mfr2" draw:name="Obraz2" text:anchor-type="paragraph" svg:x="11.714cm" svg:y="-0.503cm" svg:width="5.551cm" svg:height="1.639cm" draw:z-index="7"><draw:image xlink:href="Pictures/100000000000063F000001D8E1CEB6D7C692E798.jpg" xlink:type="simple" xlink:show="embed" xlink:actuate="onLoad" loext:mime-type="image/jpeg"/></draw:frame></text:p>
      </style:header>
      <style:footer>
        <text:p text:style-name="MP2"><text:tab/><text:tab/></text:p>
        <text:p text:style-name="MP3">Projekt „<text:span text:style-name="MT1">Współpraca-Integracja-Pomoc</text:span>” </text:p>
        <text:p text:style-name="MP3">współfinansowany ze środków Unii Europejskiej w ramach Europejskiego Funduszu Społecznego</text:p>
      </style:footer>
    </style:master-page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rowska</meta:initial-creator>
    <meta:creation-date>2018-07-10T10:12:00</meta:creation-date>
    <dc:date>2019-01-11T12:10:41.070000000</dc:date>
    <meta:print-date>2018-12-17T14:38:57.700000000</meta:print-date>
    <meta:editing-cycles>49</meta:editing-cycles>
    <meta:editing-duration>PT5H44M43S</meta:editing-duration>
    <meta:generator>LibreOffice/6.0.2.1$Windows_x86 LibreOffice_project/f7f06a8f319e4b62f9bc5095aa112a65d2f3ac89</meta:generator>
    <meta:document-statistic meta:table-count="0" meta:image-count="4" meta:object-count="0" meta:page-count="2" meta:paragraph-count="24" meta:word-count="677" meta:character-count="5045" meta:non-whitespace-character-count="4383"/>
  </office:meta>
</office:document-meta>
</file>