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 CE" svg:font-family="'Times New Roman CE'"/>
    <style:font-face style:name="Times New Roman3" svg:font-family="'Times New Roman'" style:font-family-generic="roman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8cm" style:rel-column-width="32760*"/>
    </style:style>
    <style:style style:name="Tabela2.B" style:family="table-column">
      <style:table-column-properties style:column-width="8.502cm" style:rel-column-width="32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0pt" fo:letter-spacing="normal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etter-spacing="normal" fo:language="pl" fo:country="PL" fo:font-style="normal" style:text-underline-style="none" fo:font-weight="bold" fo:background-color="transparent" style:font-name-asian="Arial CE" style:font-size-asian="10pt" style:language-asian="pl" style:country-asian="PL" style:font-style-asian="normal" style:font-weight-asian="bold" style:font-name-complex="Arial CE" style:font-size-complex="10pt" style:language-complex="pl" style:country-complex="PL" style:font-style-complex="normal" style:font-weight-complex="bold"/>
    </style:style>
    <style:style style:name="P9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6pt" fo:language="pl" fo:country="PL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NewRomanPSMT" fo:font-size="12pt" fo:language="pl" fo:country="PL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margin-left="10.005cm" fo:margin-right="0cm" fo:line-height="100%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9.962cm" fo:margin-right="0cm" fo:text-indent="0cm" style:auto-text-indent="false"/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margin-top="0cm" fo:margin-bottom="0.079cm" loext:contextual-spacing="false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079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079cm" loext:contextual-spacing="false" fo:text-align="justify" style:justify-single-word="false"/>
      <style:text-properties style:font-name="Times New Roman" fo:font-size="6pt" fo:language="pl" fo:country="PL" fo:font-weight="normal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top="0cm" fo:margin-bottom="0.079cm" loext:contextual-spacing="false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 style:text-autospace="none"/>
      <style:text-properties fo:color="#000000" style:font-name="Times New Roman" fo:font-size="10pt" fo:letter-spacing="-0.004cm" fo:language="pl" fo:country="PL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text-position="0% 100%" style:font-name="Times New Roman3" fo:font-size="12pt" fo:language="pl" fo:country="PL" fo:font-style="normal" fo:text-shadow="none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0pt" fo:language="pl" fo:country="PL" style:font-size-asian="10pt" style:font-size-complex="10pt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text-position="0% 100%" style:font-name="Times New Roman3" fo:font-size="12pt" fo:language="pl" fo:country="PL" fo:font-style="normal" fo:text-shadow="none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Arial CE" style:font-size-asian="10pt" style:font-style-asian="normal" style:font-name-complex="Arial CE" style:font-size-complex="10pt" style:language-complex="zxx" style:country-complex="none" style:font-style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10pt" fo:language="pl" fo:country="PL" fo:font-style="normal" style:text-underline-style="none" fo:background-color="transparent" loext:char-shading-value="0" style:font-name-asian="Times New Roman CE" style:font-size-asian="10pt" style:font-style-asian="normal" style:font-name-complex="Times New Roman CE" style:font-size-complex="10pt" style:language-complex="zxx" style:country-complex="none" style:font-style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fo:background-color="transparent" loext:char-shading-value="0" style:font-name-asian="Times New Roman CE" style:font-size-asian="12pt" style:font-style-asian="normal" style:font-name-complex="Times New Roman CE" style:font-size-complex="12pt" style:language-complex="zxx" style:country-complex="none" style:font-style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fo:background-color="transparent" loext:char-shading-value="0" style:font-name-asian="Arial CE" style:font-style-asian="normal" style:font-weight-asian="normal" style:font-name-complex="Arial CE" style:language-complex="zxx" style:country-complex="none" style:font-style-complex="normal" style:font-weight-complex="normal"/>
    </style:style>
    <style:style style:name="T6" style:family="text">
      <style:text-properties fo:color="#000000" style:text-position="0% 100%" fo:font-style="italic" fo:font-weight="bold" fo:background-color="transparent" loext:char-shading-value="0" style:font-name-asian="Times New Roman CE" style:language-asian="pl" style:country-asian="PL" style:font-style-asian="italic" style:font-weight-asian="bold" style:font-name-complex="Times New Roman CE" style:language-complex="pl" style:country-complex="PL" style:font-style-complex="italic" style:font-weight-complex="bold"/>
    </style:style>
    <style:style style:name="T7" style:family="text">
      <style:text-properties fo:color="#000000" fo:font-size="12pt" style:font-size-asian="12pt" style:language-asian="pl" style:country-asian="PL" style:font-size-complex="12pt" style:language-complex="pl" style:country-complex="PL"/>
    </style:style>
    <style:style style:name="T8" style:family="text">
      <style:text-properties fo:color="#000000"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" style:family="text">
      <style:text-properties fo:color="#000000" fo:letter-spacing="normal" fo:font-style="normal" style:text-underline-style="none" fo:font-weight="bold" style:font-name-asian="Arial CE" style:font-style-asian="normal" style:font-weight-asian="bold" style:font-name-complex="Arial C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text-position="0% 100%" style:font-name="Times New Roman" fo:font-size="10pt" fo:language="pl" fo:country="PL" fo:font-style="normal" style:text-underline-style="none" fo:background-color="transparent" loext:char-shading-value="0" style:font-name-asian="Times New Roman CE1" style:font-size-asian="10pt" style:font-style-asian="normal" style:font-name-complex="Times New Roman CE1" style:font-size-complex="10pt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text-position="0% 100%" fo:background-color="transparent" loext:char-shading-value="0" style:font-name-asian="Times New Roman CE1" style:font-name-complex="Times New Roman CE1" style:language-complex="zxx" style:country-complex="none"/>
    </style:style>
    <style:style style:name="T12" style:family="text">
      <style:text-properties style:use-window-font-color="true" style:text-position="0% 100%" style:font-name="Times New Roman" fo:font-size="11pt" fo:font-style="normal" style:text-underline-style="none" fo:font-weight="normal" fo:background-color="transparent" loext:char-shading-value="0" style:font-name-asian="Times New Roman CE1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13" style:family="text">
      <style:text-properties style:use-window-font-color="true" style:text-position="0% 100%" fo:font-style="normal" style:text-underline-style="none" fo:font-weight="bold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/>
    </style:style>
    <style:style style:name="T14" style:family="text">
      <style:text-properties style:use-window-font-color="true" fo:font-size="12pt" fo:font-style="normal" fo:font-weight="normal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5" style:family="text">
      <style:text-properties style:text-line-through-style="none" style:text-line-through-type="none" style:text-position="0% 100%" fo:background-color="transparent" loext:char-shading-value="0" style:font-name-asian="Times New Roman CE" style:font-name-complex="Times New Roman CE" style:language-complex="zxx" style:country-complex="none"/>
    </style:style>
    <style:style style:name="T16" style:family="text">
      <style:text-properties style:text-line-through-style="none" style:text-line-through-type="none" style:text-position="0% 100%" fo:font-size="14pt" fo:background-color="transparent" loext:char-shading-value="0" style:font-name-asian="Times New Roman1" style:font-size-asian="14pt" style:font-name-complex="Times New Roman1" style:font-size-complex="14pt" style:language-complex="zxx" style:country-complex="none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fo:font-weight="normal" style:font-weight-asian="normal" style:font-weight-complex="normal"/>
    </style:style>
    <style:style style:name="T19" style:family="text">
      <style:text-properties style:font-name="Times New Roman4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language-asian="pl" style:country-asian="PL" style:font-size-complex="12pt" style:language-complex="pl" style:country-complex="P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24" style:family="text">
      <style:text-properties style:font-name="TimesNewRomanPSMT"/>
    </style:style>
    <style:style style:name="T25" style:family="text">
      <style:text-properties style:font-name="TimesNewRomanPSMT" fo:font-weight="normal" style:font-weight-asian="normal" style:font-weight-complex="normal"/>
    </style:style>
    <style:style style:name="T26" style:family="text">
      <style:text-properties style:font-name="TimesNewRomanPS-BoldMT" fo:font-weight="normal" style:font-weight-asian="normal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14">do Warunków Przetargu - znak <text:span text:style-name="T27">GK.271</text:span><text:span text:style-name="T12">.3.2019</text:span></text:p>
      <text:p text:style-name="P15"/>
      <text:p text:style-name="P11">(pieczątka Wykonawcy)</text:p>
      <text:p text:style-name="P22">FORMULARZ OFERTY</text:p>
      <text:p text:style-name="P22"/>
      <text:p text:style-name="P24">Urząd Miasta Legionowo</text:p>
      <text:p text:style-name="P24">ul. marsz. J. Piłsudskiego 41</text:p>
      <text:p text:style-name="P24">05-120 Legionowo</text:p>
      <text:p text:style-name="P24"/>
      <text:p text:style-name="P13"><text:tab/><text:span text:style-name="T20">Przystępując do przetargu</text:span><text:span text:style-name="T22"> </text:span><text:span text:style-name="T23">na</text:span><text:span text:style-name="T14">:</text:span></text:p>
      <text:p text:style-name="P8">Zadanie 1</text:p>
      <text:p text:style-name="P2"><text:span text:style-name="T9">Demontaż, naprawa oraz przechowanie dekoracji świątecznej. Montaż oraz konserwacja zamontowanej dekoracji świątecznej na terenie miasta Legionowo </text:span><text:span text:style-name="T6">– znak </text:span><text:span text:style-name="T13">GK.271.3.2019 </text:span><text:span text:style-name="T20">prowadzonego w trybie przetargu pisemnego zgodnego </text:span><text:span text:style-name="T21">z Zarządzeniem Nr 73/2014 Prezydenta Miasta Legionowo z dnia 16 kwietnia 2014 r. w sprawie zasad i trybu postępowania przy udzielaniu zamówień publicznych, których wartość nie przekracza wyrażonej </text:span><text:span text:style-name="T7">w złotych równowartości kwoty 30.000 euro, w zw. z art. 4 pkt 8 ustawy z dnia 29 stycznia 2004 r. Prawo zamówień publicznych (Dz. U. z 2017 r. poz. 1579 ze zm.)</text:span><text:span text:style-name="T8"> o</text:span><text:span text:style-name="T22">świadczam, iż oferuję wykonanie zamówienia za cenę:</text:span>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Przedmiot zamówienia</text:p>
            <text:p text:style-name="P18"/>
          </table:table-cell>
          <table:table-cell table:style-name="Tabela2.B1" office:value-type="string">
            <text:p text:style-name="P1">Zadanie 1</text:p>
            <text:p text:style-name="P1">Demontaż, naprawa oraz przechowanie dekoracji świątecznej. Montaż oraz konserwacja zamontowanej dekoracji świątecznej na terenie miasta Legionowo.</text:p>
          </table:table-cell>
        </table:table-row>
        <table:table-row>
          <table:table-cell table:style-name="Tabela2.A2" office:value-type="string">
            <text:p text:style-name="P18">Zamawiający</text:p>
            <text:p text:style-name="P18"/>
          </table:table-cell>
          <table:table-cell table:style-name="Tabela2.B2" office:value-type="string">
            <text:p text:style-name="P26">Gmina Miejska Legionowo – Urząd Miasta</text:p>
            <text:p text:style-name="P10">Legionowo</text:p>
          </table:table-cell>
        </table:table-row>
        <table:table-row>
          <table:table-cell table:style-name="Tabela2.A2" office:value-type="string">
            <text:p text:style-name="P18">Cena ofertowa brutto</text:p>
            <text:p text:style-name="P18"/>
            <text:p text:style-name="P18"/>
            <text:p text:style-name="P18"/>
            <text:p text:style-name="P18"/>
            <text:p text:style-name="P18"/>
            <text:p text:style-name="P18">w tym:</text:p>
            <text:list xml:id="list3639382726" text:style-name="L1">
              <text:list-item>
                <text:p text:style-name="P31">Demontaż dekoracji świątecznej:</text:p>
              </text:list-item>
              <text:list-item>
                <text:p text:style-name="P33">Naprawa, przechowanie i montaż dekoracji świątecznej:</text:p>
              </text:list-item>
              <text:list-item>
                <text:p text:style-name="P33">Konserwacja zamontowanej dekoracji świątecznej:</text:p>
              </text:list-item>
            </text:list>
          </table:table-cell>
          <table:table-cell table:style-name="Tabela2.B2" office:value-type="string">
            <text:p text:style-name="P28"/>
            <text:p text:style-name="P26">..................................zł</text:p>
            <text:p text:style-name="P28"/>
            <text:p text:style-name="P10">słownie: ...............................................................</text:p>
            <text:p text:style-name="P10"/>
            <text:p text:style-name="P10">...........................................................................zł</text:p>
            <text:p text:style-name="P29"/>
            <text:p text:style-name="P29">….................................................. zł</text:p>
            <text:p text:style-name="P29"/>
            <text:p text:style-name="P29">…................................................... zł</text:p>
            <text:p text:style-name="P29"/>
            <text:p text:style-name="P29">…................................................... zł</text:p>
          </table:table-cell>
        </table:table-row>
        <table:table-row>
          <table:table-cell table:style-name="Tabela2.A2" office:value-type="string">
            <text:p text:style-name="P9">Termin realizacji przedmiotu zamówienia</text:p>
            <text:p text:style-name="Standard"/>
          </table:table-cell>
          <table:table-cell table:style-name="Tabela2.B2" office:value-type="string">
            <text:p text:style-name="P30">31.01.2020r.</text:p>
          </table:table-cell>
        </table:table-row>
        <table:table-row>
          <table:table-cell table:style-name="Tabela2.A2" office:value-type="string">
            <text:p text:style-name="P9">Termin związania ofertą</text:p>
          </table:table-cell>
          <table:table-cell table:style-name="Tabela2.B2" office:value-type="string">
            <text:p text:style-name="P27">Do dnia 31.01.2019 r.</text:p>
          </table:table-cell>
        </table:table-row>
      </table:table>
      <text:p text:style-name="P23"><text:s text:c="2"/></text:p>
      <text:p text:style-name="P23">Miejsce składowania dekoracji świątecznej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 text:c="72"/><text:span text:style-name="T28">(adres)</text:span></text:p>
      <text:p text:style-name="P16"/>
      <text:p text:style-name="P16"><text:soft-page-break/>Wydział zamawiający może zamknąć zapytanie ofertowe bez dokonania wyboru oferty najkorzystniejszej, bez podania przyczyny.</text:p>
      <text:p text:style-name="P7"><text:s text:c="5"/></text:p>
      <text:p text:style-name="P19"><text:s text:c="9"/>Ponadto oświadczam że:</text:p>
      <text:p text:style-name="P17"><text:span text:style-name="T24">1) zapoznałem się ze specyfikacją istotnych warunków zamówienia</text:span><text:span text:style-name="T25"> na:</text:span><text:span text:style-name="T19"> </text:span><text:span text:style-name="T5">Demontaż, naprawa oraz przechowanie dekoracji świątecznej. Montaż oraz konserwacja zamontowanej dekoracji świątecznej na terenie miasta Legionowo</text:span><text:span text:style-name="T26"> </text:span><text:span text:style-name="T25">i nie wnosimy do niej zastrzeżeń oraz przyjmujemy warunki w niej zawarte;</text:span></text:p>
      <text:p text:style-name="P21">2) uważam się za związanego niniejszą ofertą na czas wskazany w Warunkach Przetargu;</text:p>
      <text:p text:style-name="P20">3) pozyskałem wszystkie informacje pozwalające na sporządzenie oferty oraz wykonanie ww. zamówienia;</text:p>
      <text:p text:style-name="P20">4) zawarte postanowienia we wzorze umowy wraz z załącznikami zostały przeze mnie zaakceptowane i zobowiązuję się w przypadku przyznania mi zamówienia do zawarcia umowy w miejscu i terminie wyznaczonym przez Zamawiającego.</text:p>
      <text:p text:style-name="P20">Oferta została złożona na ..... stronach podpisanych i kolejno ponumerowanych od nr. .... do nr. ....</text:p>
      <text:p text:style-name="P5"/>
      <text:p text:style-name="P3"><text:tab/><text:tab/><text:tab/><text:tab/><text:tab/><text:tab/><text:tab/><text:tab/></text:p>
      <text:p text:style-name="P3"/>
      <text:p text:style-name="P3"><text:tab/><text:tab/><text:tab/><text:tab/><text:tab/><text:tab/><text:tab/> <text:s text:c="8"/>...................................................................</text:p>
      <text:p text:style-name="P25"><text:span text:style-name="T17">/Miejscowość, data i podpis Wykonawcy </text:span><text:span text:style-name="T18">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 CE" svg:font-family="'Times New Roman CE'"/>
    <style:font-face style:name="Times New Roman3" svg:font-family="'Times New Roman'" style:font-family-generic="roman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family="'Times New Roman', 'Times New Roman'" style:font-family-generic="roman" fo:language="pl" fo:country="PL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2" fo:font-family="'Times New Roman'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44pt" fo:language="pl" fo:country="PL" style:font-name-asian="Tahoma" style:font-family-asian="Tahoma" style:font-family-generic-asian="swiss" style:font-pitch-asian="variable" style:font-size-asian="44pt" style:language-asian="zh" style:country-asian="CN" style:font-name-complex="Tahoma" style:font-family-complex="Tahoma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fo:font-size="12pt" style:font-size-asian="12pt" style:font-name-complex="StarSymbol" style:font-family-complex="StarSymbol, 'Arial Unicode MS'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—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fo:font-family="'Segoe UI'" style:font-family-generic="swiss" style:font-pitch="variable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1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1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0pt" fo:letter-spacing="normal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MP2" style:family="paragraph" style:parent-style-name="Standard">
      <style:paragraph-properties fo:text-align="start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MT1" style:family="text">
      <style:text-properties fo:color="#000000" style:text-line-through-style="none" style:text-line-through-type="none" style:text-position="0% 100%" style:font-name="Times New Roman" fo:font-size="10pt" fo:letter-spacing="normal" fo:language="pl" fo:country="PL" fo:font-style="normal" style:text-underline-style="none" fo:background-color="transparent" loext:char-shading-value="0" style:font-name-asian="Arial CE" style:font-size-asian="10pt" style:font-style-asian="normal" style:font-name-complex="Arial CE" style:font-size-complex="10pt" style:language-complex="zxx" style:country-complex="none" style:font-style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fo:background-color="transparent" loext:char-shading-value="0" style:font-name-asian="Times New Roman CE" style:font-size-asian="12pt" style:font-style-asian="normal" style:font-name-complex="Times New Roman CE" style:font-size-complex="12pt" style:language-complex="zxx" style:country-complex="none" style:font-style-complex="normal"/>
    </style:style>
    <style:style style:name="MT3" style:family="text">
      <style:text-properties fo:color="#000000" style:text-line-through-style="none" style:text-line-through-type="none" style:text-position="0% 100%" style:font-name="Times New Roman" fo:font-size="10pt" fo:language="pl" fo:country="PL" fo:font-style="normal" style:text-underline-style="none" fo:background-color="transparent" loext:char-shading-value="0" style:font-name-asian="Times New Roman CE" style:font-size-asian="10pt" style:font-style-asian="normal" style:font-name-complex="Times New Roman CE" style:font-size-complex="10pt" style:language-complex="zxx" style:country-complex="none" style:font-style-complex="normal"/>
    </style:style>
    <style:style style:name="MT4" style:family="text">
      <style:text-properties style:use-window-font-color="true" style:text-line-through-style="none" style:text-line-through-type="none" style:text-position="0% 100%" style:font-name="Times New Roman" fo:font-size="10pt" fo:language="pl" fo:country="PL" fo:font-style="normal" style:text-underline-style="none" fo:background-color="transparent" loext:char-shading-value="0" style:font-name-asian="Times New Roman CE1" style:font-size-asian="10pt" style:font-style-asian="normal" style:font-name-complex="Times New Roman CE1" style:font-size-complex="10pt" style:language-complex="zxx" style:country-complex="none" style:font-style-complex="normal"/>
    </style:style>
    <style:style style:name="MT5" style:family="text">
      <style:text-properties fo:color="#000000" style:text-line-through-style="none" style:text-line-through-type="none" style:text-position="0% 100%" style:font-name="Times New Roman" fo:font-size="14pt" fo:language="pl" fo:country="PL" fo:font-style="normal" style:text-underline-style="none" fo:background-color="transparent" loext:char-shading-value="0" style:font-name-asian="Times New Roman1" style:font-size-asian="14pt" style:font-style-asian="normal" style:font-name-complex="Times New Roman1" style:font-size-complex="14pt" style:language-complex="zxx" style:country-complex="none" style:font-style-complex="normal"/>
    </style:style>
    <style:style style:name="MT6" style:family="text">
      <style:text-properties style:text-line-through-style="none" style:text-line-through-type="none" style:text-position="0% 100%" fo:background-color="transparent" loext:char-shading-value="0" style:font-name-asian="Times New Roman CE" style:font-name-complex="Times New Roman CE" style:language-complex="zxx" style:country-complex="none"/>
    </style:style>
    <style:style style:name="MT7" style:family="text">
      <style:text-properties style:use-window-font-color="true" style:text-line-through-style="none" style:text-line-through-type="none" style:text-position="0% 100%" fo:background-color="transparent" loext:char-shading-value="0" style:font-name-asian="Times New Roman CE1" style:font-name-complex="Times New Roman CE1" style:language-complex="zxx" style:country-complex="none"/>
    </style:style>
    <style:style style:name="MT8" style:family="text">
      <style:text-properties style:text-line-through-style="none" style:text-line-through-type="none" style:text-position="0% 100%" fo:font-size="14pt" fo:background-color="transparent" loext:char-shading-value="0" style:font-name-asian="Times New Roman1" style:font-size-asian="14pt" style:font-name-complex="Times New Roman1" style:font-size-complex="14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 1</text:p>
        <text:p text:style-name="MP2"><text:span text:style-name="MT1">Demontaż, naprawa oraz przechowanie dekoracji świątecznej. Montaż oraz konserwacja zamontowanej dekoracji świątecznej na terenie miasta Legionowo.</text:span><text:span text:style-name="MT2"> </text:span><text:span text:style-name="MT3">– znak </text:span><text:span text:style-name="MT4">GK.271.3.2019</text:span><text:span text:style-name="MT5"> <text:s text:c="20"/><text:tab/><text:tab/><text:tab/><text:tab/><text:tab/><text:tab/><text:tab/><text:tab/><text:tab/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MP1">Zadanie 1</text:p>
        <text:p text:style-name="MP1">Demontaż, naprawa oraz przechowanie dekoracji świątecznej. Montaż oraz konserwacja zamontowanej dekoracji świątecznej na terenie miasta Legionowo - <text:span text:style-name="MT6">znak </text:span><text:span text:style-name="MT7">GK.271.3.2019</text:span><text:span text:style-name="MT8"> <text:s/></text:span></text:p>
        <text:p text:style-name="MP3"><text:s text:c="26"/><text:tab/><text:tab/><text:tab/><text:tab/><text:tab/><text:tab/><text:tab/><text:tab/><text:tab/><text:tab/> <text:s text:c="3"/></text:p>
      </style:header>
    </style:master-page>
    <style:master-page style:name="Index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0:15:23.78</meta:creation-date>
    <dc:date>2019-01-09T12:10:02.33</dc:date>
    <meta:editing-duration>P2DT8H53M25S</meta:editing-duration>
    <meta:editing-cycles>82</meta:editing-cycles>
    <meta:generator>LibreOffice/6.0.1.1$Windows_x86 LibreOffice_project/60bfb1526849283ce2491346ed2aa51c465abfe6</meta:generator>
    <meta:print-date>2016-10-21T12:38:27.041000000</meta:print-date>
    <dc:creator>zz gg</dc:creator>
    <meta:document-statistic meta:table-count="1" meta:image-count="0" meta:object-count="0" meta:page-count="2" meta:paragraph-count="50" meta:word-count="372" meta:character-count="3793" meta:non-whitespace-character-count="3281"/>
  </office:meta>
</office:document-meta>
</file>