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9pt" fo:font-weight="normal" officeooo:paragraph-rsid="00038a7a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9pt" fo:font-weight="normal" officeooo:paragraph-rsid="00038a7a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9pt" fo:font-weight="normal" officeooo:paragraph-rsid="00038a7a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038a7a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038a7a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038a7a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038a7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0038a7a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fo:font-weight="normal" officeooo:paragraph-rsid="00038a7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00%" fo:text-align="start" style:justify-single-word="false" style:shadow="none"/>
      <style:text-properties style:font-name="Arial" fo:font-size="11pt" fo:font-weight="normal" officeooo:paragraph-rsid="00038a7a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style:font-name="Arial" fo:font-size="11pt" fo:font-weight="normal" officeooo:paragraph-rsid="00038a7a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 style:shadow="none"/>
      <style:text-properties style:font-name="Arial" fo:font-size="9pt" fo:font-weight="normal" officeooo:paragraph-rsid="00038a7a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line-height="150%" fo:text-align="justify" style:justify-single-word="false" style:shadow="none"/>
      <style:text-properties style:font-name="Arial" fo:font-size="9pt" fo:font-weight="normal" officeooo:paragraph-rsid="00038a7a" style:font-size-asian="9pt" style:font-weight-asian="normal" style:font-size-complex="9pt" style:font-weight-complex="normal"/>
    </style:style>
    <style:style style:name="T1" style:family="text">
      <style:text-properties style:text-position="0% 100%" fo:font-size="13pt" fo:font-style="italic" style:font-size-asian="13pt" style:font-style-asian="italic" style:font-size-complex="13pt" style:font-style-complex="italic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style:text-position="super 58%"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text-line-through-style="none" style:text-line-through-typ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WESTIONARIUSZ OSOBOWY DLA OSOBY UBIEGAJĄCEJ SIĘ O ZATRUDNIENIE </text:p>
      <text:p text:style-name="P5"/>
      <text:p text:style-name="P5"/>
      <text:p text:style-name="P5"/>
      <text:p text:style-name="P6">1. Imię (imiona) i nazwisko ..................................................................................................................</text:p>
      <text:p text:style-name="P6"><text:span text:style-name="T8">2. Imiona rodziców ..</text:span>............................................................................................................................</text:p>
      <text:p text:style-name="P6">3. Data urodzenia ................................................................................................................................</text:p>
      <text:p text:style-name="P6">4. Obywatelstwo ..................................................................................................................................</text:p>
      <text:p text:style-name="P7"><text:span text:style-name="T8">5. Miejsce zamieszkania (adres do korespondencji)......................................................................................................................................................................................……………………………………………………………………………</text:span>..</text:p>
      <text:p text:style-name="P10">6. Wykształcenie .................................................................................................................................</text:p>
      <text:p text:style-name="P12"><text:s/>(nazwa szkoły i rok jej ukończenia)</text:p>
      <text:p text:style-name="P7">.............................................................................................................................................................</text:p>
      <text:p text:style-name="P3"><text:span text:style-name="T5">............................................................................................................................................................</text:span> (zawód ,specjalność, stopień naukowy, tytuł zawodowy, tytuł naukowy)</text:p>
      <text:p text:style-name="P3"/>
      <text:p text:style-name="P6">7. Wykształcenie uzupełniające 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2">(kursy, studia podyplomowe, data ukończenia nauki lub data rozpoczęcia nauki w przypadku jej trwania)</text:p>
      <text:p text:style-name="P6">8. Przebieg dotychczasowego zatrudnienia 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">(wskazać okresy zatrudnienia u kolejnych pracodawców oraz zajmowane stanowiska pracy)</text:p>
      <text:p text:style-name="P6"/>
      <text:p text:style-name="P6">9. Dodatkowe uprawnienia, umiejętności;</text:p>
      <text:p text:style-name="P6">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</text:p>
      <text:p text:style-name="P12">(np. stopień znajomości języków obcych, prawo jazdy, obsługa komputera)</text:p>
      <text:p text:style-name="P12"/>
      <text:p text:style-name="P13"><text:span text:style-name="T5">10. Oświadczam, że byłem-</text:span><text:span text:style-name="T6">am </text:span><text:span text:style-name="T5">/ nie byłem-</text:span><text:span text:style-name="T6">am</text:span><text:span text:style-name="T5"> zatrudniony-</text:span><text:span text:style-name="T6">na</text:span><text:span text:style-name="T1">*</text:span><text:span text:style-name="T3"> </text:span><text:span text:style-name="T5"><text:s/>u pracodawcy samorządowego, w rozumieniu art.2 ustawy z dnia 21 listopada 2008 r. o pracownikach samorządowych.</text:span></text:p>
      <text:p text:style-name="P11"/>
      <text:p text:style-name="P13"><text:soft-page-break/><text:span text:style-name="T5">11. Oświadczam, że </text:span><text:span text:style-name="T7">byłem</text:span><text:span text:style-name="T6">-am / </text:span><text:span text:style-name="T7">nie</text:span><text:span text:style-name="T6"> </text:span><text:span text:style-name="T7">byłem</text:span><text:span text:style-name="T6">-am</text:span><text:span text:style-name="T5"> zatrudniony-</text:span><text:span text:style-name="T6">na</text:span><text:span text:style-name="T1">*</text:span><text:span text:style-name="T5"> w tej jednostce na czas nieokreślony.</text:span></text:p>
      <text:p text:style-name="P11"/>
      <text:p text:style-name="P13"><text:span text:style-name="T5">12. Oświadczam, że </text:span><text:span text:style-name="T7">byłem</text:span><text:span text:style-name="T6">-am / </text:span><text:span text:style-name="T7">nie</text:span><text:span text:style-name="T6"> </text:span><text:span text:style-name="T7">byłem</text:span><text:span text:style-name="T6">-am</text:span><text:span text:style-name="T5"> zatrudniony-</text:span><text:span text:style-name="T6">na</text:span><text:span text:style-name="T1">*</text:span><text:span text:style-name="T4"> </text:span><text:span text:style-name="T3"><text:s/></text:span><text:span text:style-name="T5"><text:s/>w tej jednostce na czas określony dłuższy niż 6 miesięcy.</text:span></text:p>
      <text:p text:style-name="P11"/>
      <text:p text:style-name="P11">13. Oświadczam, że legitymuję się / nie legitymuję się<text:span text:style-name="T1">*</text:span><text:span text:style-name="T2"> </text:span><text:s/>egzaminem, o którym mowa w art. 19  ust.  4 ustawy o pracownikach samorządowych.</text:p>
      <text:p text:style-name="P9"/>
      <text:p text:style-name="P9">14. Oświadczam, że dane zawarte w pkt 1-4 są zgodne z dowodem osobistym seria .................... nr ................................................wydanym przez................................................................................ </text:p>
      <text:p text:style-name="P9">lub innym dowodem tożsamości 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6">..........................................                                                 ................................................................</text:p>
      <text:p text:style-name="P1">        (miejscowość i data)                                                                            (podpis osoby ubiegającej się o zatrudnieni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----------------------------</text:p>
      <text:p text:style-name="P1"><text:span text:style-name="T1">*</text:span><text:span text:style-name="T3"> </text:span><text:s/>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08:40:03.39</meta:creation-date>
    <dc:date>2019-01-14T10:47:12.827000000</dc:date>
    <meta:editing-duration>PT3M46S</meta:editing-duration>
    <meta:editing-cycles>6</meta:editing-cycles>
    <meta:generator>LibreOffice/6.0.2.1$Windows_x86 LibreOffice_project/f7f06a8f319e4b62f9bc5095aa112a65d2f3ac89</meta:generator>
    <meta:document-statistic meta:table-count="0" meta:image-count="0" meta:object-count="0" meta:page-count="2" meta:paragraph-count="38" meta:word-count="224" meta:character-count="5642" meta:non-whitespace-character-count="5315"/>
  </office:meta>
</office:document-meta>
</file>