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language="pl" fo:country="PL" fo:font-weight="bold" officeooo:rsid="0001314f" officeooo:paragraph-rsid="002e491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language="pl" fo:country="PL" fo:font-weight="bold" officeooo:rsid="0001314f" officeooo:paragraph-rsid="0010e7bb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language="pl" fo:country="PL" fo:font-weight="bold" officeooo:rsid="0001314f" officeooo:paragraph-rsid="0001314f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language="pl" fo:country="PL" fo:font-weight="bold" officeooo:rsid="0010e7bb" officeooo:paragraph-rsid="002e491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language="pl" fo:country="PL" fo:font-weight="normal" officeooo:rsid="000bdbde" officeooo:paragraph-rsid="000bdbde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language="pl" fo:country="PL" fo:font-weight="normal" officeooo:rsid="000bdbde" officeooo:paragraph-rsid="000bdbde" style:font-weight-asian="normal" style:font-weight-complex="normal"/>
    </style:style>
    <style:style style:name="P7" style:family="paragraph" style:parent-style-name="Standard" style:master-page-name="">
      <loext:graphic-properties draw:fill="none"/>
      <style:paragraph-properties fo:margin-left="9.8cm" fo:margin-right="0cm" fo:text-align="justify" style:justify-single-word="false" fo:text-indent="0cm" style:auto-text-indent="false" style:page-number="auto" fo:background-color="transparent"/>
      <style:text-properties fo:font-size="10pt" fo:language="pl" fo:country="PL" fo:font-weight="normal" officeooo:rsid="000bdbde" officeooo:paragraph-rsid="000bdbde" style:font-size-asian="10pt" style:font-weight-asian="normal" style:font-size-complex="10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10.599cm" fo:margin-right="0cm" fo:text-align="justify" style:justify-single-word="false" fo:text-indent="0cm" style:auto-text-indent="false" style:page-number="auto" fo:background-color="transparent"/>
      <style:text-properties fo:font-size="10pt" fo:language="pl" fo:country="PL" fo:font-weight="normal" officeooo:rsid="000bdbde" officeooo:paragraph-rsid="000bdbde" style:font-size-asian="10pt" style:font-weight-asian="normal" style:font-size-complex="10pt" style:font-weight-complex="normal"/>
    </style:style>
    <style:style style:name="P9" style:family="paragraph" style:parent-style-name="Standard">
      <loext:graphic-properties draw:fill="none"/>
      <style:paragraph-properties fo:margin-left="10.599cm" fo:margin-right="0cm" fo:text-align="justify" style:justify-single-word="false" fo:text-indent="0cm" style:auto-text-indent="false" fo:background-color="transparent"/>
      <style:text-properties fo:font-size="10pt" fo:language="pl" fo:country="PL" fo:font-weight="normal" officeooo:rsid="000bdbde" officeooo:paragraph-rsid="000bdbde" style:font-size-asian="10pt" style:font-weight-asian="normal" style:font-size-complex="10pt" style:font-weight-complex="normal"/>
    </style:style>
    <style:style style:name="P10" style:family="paragraph" style:parent-style-name="Standard">
      <loext:graphic-properties draw:fill="none"/>
      <style:paragraph-properties fo:margin-left="10.599cm" fo:margin-right="0cm" fo:text-align="justify" style:justify-single-word="false" fo:text-indent="0cm" style:auto-text-indent="false" fo:background-color="transparent"/>
      <style:text-properties fo:font-size="9pt" fo:language="pl" fo:country="PL" fo:font-weight="normal" officeooo:rsid="000bdbde" officeooo:paragraph-rsid="000bdbde" style:font-size-asian="9pt" style:font-weight-asian="normal" style:font-size-complex="9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9pt" fo:language="pl" fo:country="PL" fo:font-weight="normal" officeooo:rsid="000bdbde" officeooo:paragraph-rsid="000bdbde" style:font-size-asian="9pt" style:font-weight-asian="normal" style:font-size-complex="9pt" style:font-weight-complex="normal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1pt" fo:language="pl" fo:country="PL" fo:font-weight="normal" officeooo:rsid="0002d444" officeooo:paragraph-rsid="0002d444" style:font-size-asian="11pt" style:font-weight-asian="normal" style:font-size-complex="11pt" style:font-weight-complex="normal"/>
    </style:style>
    <style:style style:name="P13" style:family="paragraph" style:parent-style-name="Standard" style:list-style-name="L2">
      <style:paragraph-properties fo:text-align="justify" style:justify-single-word="false"/>
      <style:text-properties fo:font-size="11pt" fo:language="pl" fo:country="PL" fo:font-weight="normal" officeooo:rsid="0004cf2f" officeooo:paragraph-rsid="0004cf2f" style:font-size-asian="11pt" style:font-weight-asian="normal" style:font-size-complex="11pt" style:font-weight-complex="normal"/>
    </style:style>
    <style:style style:name="P14" style:family="paragraph" style:parent-style-name="Standard" style:list-style-name="L2">
      <style:paragraph-properties fo:text-align="justify" style:justify-single-word="false"/>
      <style:text-properties fo:font-size="11pt" fo:language="pl" fo:country="PL" fo:font-weight="normal" officeooo:rsid="0007ebe9" officeooo:paragraph-rsid="0004cf2f" style:font-size-asian="11pt" style:font-weight-asian="normal" style:font-size-complex="11pt" style:font-weight-complex="normal"/>
    </style:style>
    <style:style style:name="P15" style:family="paragraph" style:parent-style-name="Standard" style:list-style-name="L2">
      <style:paragraph-properties fo:text-align="justify" style:justify-single-word="false"/>
      <style:text-properties fo:font-size="11pt" fo:language="pl" fo:country="PL" fo:font-weight="normal" officeooo:rsid="000966b3" officeooo:paragraph-rsid="000966b3" style:font-size-asian="11pt" style:font-weight-asian="normal" style:font-size-complex="11pt" style:font-weight-complex="normal"/>
    </style:style>
    <style:style style:name="P16" style:family="paragraph" style:parent-style-name="Standard" style:list-style-name="L2">
      <style:paragraph-properties fo:text-align="justify" style:justify-single-word="false"/>
      <style:text-properties fo:font-size="11pt" fo:language="pl" fo:country="PL" fo:font-weight="normal" officeooo:rsid="000966b3" officeooo:paragraph-rsid="0005d545" style:font-size-asian="11pt" style:font-weight-asian="normal" style:font-size-complex="11pt" style:font-weight-complex="normal"/>
    </style:style>
    <style:style style:name="P17" style:family="paragraph" style:parent-style-name="Standard" style:list-style-name="L2">
      <style:paragraph-properties fo:text-align="justify" style:justify-single-word="false"/>
      <style:text-properties fo:font-size="11pt" fo:language="pl" fo:country="PL" fo:font-weight="normal" officeooo:rsid="0005d545" officeooo:paragraph-rsid="0005d545" style:font-size-asian="11pt" style:font-weight-asian="normal" style:font-size-complex="11pt" style:font-weight-complex="normal"/>
    </style:style>
    <style:style style:name="P18" style:family="paragraph" style:parent-style-name="Standard" style:list-style-name="L2">
      <style:paragraph-properties fo:text-align="justify" style:justify-single-word="false"/>
      <style:text-properties fo:font-size="11pt" fo:language="pl" fo:country="PL" fo:font-weight="normal" officeooo:rsid="000a1478" officeooo:paragraph-rsid="000a1478" style:font-size-asian="11pt" style:font-weight-asian="normal" style:font-size-complex="11pt" style:font-weight-complex="normal"/>
    </style:style>
    <style:style style:name="P19" style:family="paragraph" style:parent-style-name="Standard" style:list-style-name="L2">
      <style:paragraph-properties fo:text-align="justify" style:justify-single-word="false"/>
      <style:text-properties fo:font-size="11pt" fo:language="pl" fo:country="PL" fo:font-weight="normal" officeooo:rsid="000bdbde" officeooo:paragraph-rsid="000bdbde" style:font-size-asian="11pt" style:font-weight-asian="normal" style:font-size-complex="11pt" style:font-weight-complex="normal"/>
    </style:style>
    <style:style style:name="P20" style:family="paragraph" style:parent-style-name="Standard" style:list-style-name="L2">
      <style:paragraph-properties fo:text-align="justify" style:justify-single-word="false"/>
      <style:text-properties fo:language="pl" fo:country="PL" fo:font-weight="normal" officeooo:rsid="0004cf2f" officeooo:paragraph-rsid="0004cf2f" style:font-weight-asian="normal" style:font-weight-complex="normal"/>
    </style:style>
    <style:style style:name="T1" style:family="text">
      <style:text-properties officeooo:rsid="001e32a8"/>
    </style:style>
    <style:style style:name="T2" style:family="text">
      <style:text-properties officeooo:rsid="0001314f"/>
    </style:style>
    <style:style style:name="T3" style:family="text">
      <style:text-properties officeooo:rsid="002cb5a8"/>
    </style:style>
    <style:style style:name="T4" style:family="text">
      <style:text-properties officeooo:rsid="003613c2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officeooo:rsid="0018b56e"/>
    </style:style>
    <style:style style:name="T7" style:family="text">
      <style:text-properties officeooo:rsid="0007ebe9"/>
    </style:style>
    <style:style style:name="T8" style:family="text">
      <style:text-properties officeooo:rsid="0023d6ae"/>
    </style:style>
    <style:style style:name="T9" style:family="text">
      <style:text-properties officeooo:rsid="0005d545"/>
    </style:style>
    <style:style style:name="T10" style:family="text">
      <style:text-properties officeooo:rsid="0006d13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świadczenie o wyrażeniu dobrowolnej zgody na przetwarzanie danych osobowych</text:p>
      <text:p text:style-name="P4">oraz klauzula informacyjna dla osób przystępujących do naboru<text:span text:style-name="T2"> na wolne stanowisko urzędnicze,</text:span></text:p>
      <text:p text:style-name="P1"><text:s/>w tym wolne stanowisko kierownicze w Urzędzie Miasta Legionowo</text:p>
      <text:p text:style-name="P1">oraz na stanowisko kierownika/dyrektora jednostki organizacyjnej gminy Legionowo</text:p>
      <text:p text:style-name="P2"/>
      <text:p text:style-name="P2"/>
      <text:list xml:id="list1875147149" text:style-name="L1">
        <text:list-item>
          <text:p text:style-name="P12">Wyrażam zgodę na przetwarzanie przez Urząd Miasta Legionowo moich danych osobowych podanych <text:span text:style-name="T1">dla potrzeb realizacji procesu rekrutacji na wolne stanowisko <text:s/>………..…..………………….………………………………………………………………….… *</text:span></text:p>
        </text:list-item>
        <text:list-item>
          <text:p text:style-name="P12"><text:span text:style-name="T3">W</text:span> związku z art. 13 Rozporządzenia Parlamentu Europejskiego i Rady (UE) 2016/679 z dnia 27 kwietnia 2016r. <text:span text:style-name="T3">w</text:span> sprawie ochrony osób fizycznych w związku z przetwarzaniem danych osobowych i w sprawie swobodnego przepływu takich danych oraz uchylenia dyrektywy 95/46/WE (ogólne rozporządzenie o ochronie danych Dz.U.UE.L.2016 r. Nr 119.1) <text:span text:style-name="T4">przyjmuję do wiadomości, że:</text:span></text:p>
        </text:list-item>
      </text:list>
      <text:list xml:id="list325125646" text:style-name="L2">
        <text:list-item>
          <text:p text:style-name="P13">administratorem moich danych osobowych jest Prezydent Miasta Legionowo z siedzibą ul. Józefa Piłsudskiego 41, 05-120 Legionowo;</text:p>
        </text:list-item>
        <text:list-item>
          <text:p text:style-name="P20"><text:span text:style-name="T5">Inspektorem ochrony danych w Urzędzie Miasta Legionowo jest Pan Norbert Ciecierski, adres mailowy: </text:span><text:a xlink:type="simple" xlink:href="mailto:iod@um.legionowo.pl" text:style-name="Internet_20_link" text:visited-style-name="Visited_20_Internet_20_Link"><text:span text:style-name="T5">iod@um.legionowo.pl</text:span></text:a><text:span text:style-name="T5">;</text:span></text:p>
        </text:list-item>
        <text:list-item>
          <text:p text:style-name="P14">moje dane osobowe są przetwarzane w celu przeprowadzenia naboru, na podstawie:</text:p>
          <text:p text:style-name="P13">- <text:span text:style-name="T6">Ustawy z dnia 26 czerwca 1974 r. Kodeks Pracy;</text:span></text:p>
          <text:p text:style-name="P13">- <text:span text:style-name="T7">Ustawy z dnia 21 listopada 2008 r. o pracownikach samorządowych;</text:span></text:p>
          <text:p text:style-name="P13">- <text:span text:style-name="T7">w przypadku danych zwykłych - art.6 ust.1 lit. a) RODO – dobrowolna zgoda;</text:span></text:p>
          <text:p text:style-name="P13">- <text:span text:style-name="T7">w przypadku danych szczególnych (specjalnych/wrażliwych) – art.9 ust.2 lit. a) RODO – dobrowolna zgoda.</text:span></text:p>
        </text:list-item>
        <text:list-item>
          <text:p text:style-name="P15">moje dane osobowe mogą być przekazane <text:span text:style-name="T10">innym organom i podmiotom wyłącznie na podstawie obowiązujących przepisów prawa</text:span>;</text:p>
        </text:list-item>
        <text:list-item>
          <text:p text:style-name="P15">moje dane nie będą przekazywane do państw trzecich lub organizacji międzynarodowych;</text:p>
        </text:list-item>
        <text:list-item>
          <text:p text:style-name="P16">moje dane będą przechowywane przez okres:</text:p>
          <text:p text:style-name="P16">- 3 miesięcy i 7 dni roboczych od dnia nawiązania stosunku pracy z kandydatem, <text:span text:style-name="T8">który został wybrany w procedurze naboru, lub</text:span></text:p>
          <text:p text:style-name="P16"><text:span text:style-name="T8">- </text:span>3 miesięcy i 7 dni roboczych od dnia <text:span text:style-name="T9">upowszechnienia informacji o wyniku naboru w przypadku nierozstrzygnięcia naboru, lub</text:span></text:p>
          <text:p text:style-name="P16">- <text:span text:style-name="T10">w przypadku zatrudnienia dokumenty aplikacyjne zostaną dołączone do akt osobowych pracownika i będą przechowywane przez okres wymagany przepisami prawa.</text:span></text:p>
          <text:p text:style-name="P17">Protokół z przeprowadzonego naboru będzie archiwizowany zgodnie z Rozporządzeniem Prezesa Rady Ministrów z dnia 18 stycznia 2011 r. w sprawie instrukcji kancelaryjnej, jednolitych rzeczowych wykazów akt oraz instrukcji i zakresu działania archiwów zakładowych;</text:p>
        </text:list-item>
        <text:list-item>
          <text:p text:style-name="P18">mam prawo do dostępu do moich danych osobowych, ich sprostowania, usunięcia lub ograniczenia przetwarzania, wniesienia sprzeciwu wobec ich przetwarzania oraz prawo do ich przenoszenia;</text:p>
        </text:list-item>
        <text:list-item>
          <text:p text:style-name="P18">w razie niezgodnego z prawem przetwarzania moich danych mam prawo wniesienia skargi do Urzędu Ochrony Danych Osobowych Warszawa, ul. Stawki 2;</text:p>
        </text:list-item>
        <text:list-item>
          <text:p text:style-name="P18">mam prawo do cofnięcia zgody na przetwarzanie moich danych osobowych w dowolnym momencie, bez wpływu na zgodność z prawem przetwarzania, którego dokonano na podstawie zgody przed jej cofnięciem;</text:p>
        </text:list-item>
        <text:list-item>
          <text:p text:style-name="P19">podanie moich danych osobowych jest dobrowolne, konsekwencją niepodania danych osobowych jest brak możliwości wzięcia udziału w naborze na wole stanowisko;</text:p>
        </text:list-item>
        <text:list-item>
          <text:p text:style-name="P19">moje dane osobowe nie będą służyć do profilowania.</text:p>
        </text:list-item>
      </text:list>
      <text:p text:style-name="P5"/>
      <text:p text:style-name="P6"/>
      <text:p text:style-name="P6"/>
      <text:p text:style-name="P6"/>
      <text:p text:style-name="P7">………..…………………………..</text:p>
      <text:p text:style-name="P8">(data i podpis kandydata)</text:p>
      <text:p text:style-name="P9"/>
      <text:p text:style-name="P9"/>
      <text:p text:style-name="P10"/>
      <text:p text:style-name="P11">* <text:span text:style-name="T1">należy wpisać nazwę wolnego stanowiska pracy oraz numer ogłoszenia o naborze, na które składane są dokumenty aplikacyj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6M16S</meta:editing-duration>
    <meta:editing-cycles>8</meta:editing-cycles>
    <meta:generator>LibreOffice/6.0.2.1$Windows_x86 LibreOffice_project/f7f06a8f319e4b62f9bc5095aa112a65d2f3ac89</meta:generator>
    <dc:date>2019-03-20T13:59:18.536000000</dc:date>
    <meta:print-date>2019-03-21T08:30:56.577000000</meta:print-date>
    <meta:document-statistic meta:table-count="0" meta:image-count="0" meta:object-count="0" meta:page-count="1" meta:paragraph-count="28" meta:word-count="463" meta:character-count="3314" meta:non-whitespace-character-count="2887"/>
    <meta:user-defined meta:name="Info 1"/>
    <meta:user-defined meta:name="Info 2"/>
    <meta:user-defined meta:name="Info 3"/>
    <meta:user-defined meta:name="Info 4"/>
  </office:meta>
</office:document-meta>
</file>