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3.84cm"/>
    </style:style>
    <style:style style:name="Tabela1.B" style:family="table-column">
      <style:table-column-properties style:column-width="13.16cm"/>
    </style:style>
    <style:style style:name="Tabela1.A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style:vertical-align="middle" fo:padding="0.097cm" fo:border="0.002cm solid #000000"/>
    </style:style>
    <style:style style:name="Tabela2.A3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3.84cm"/>
    </style:style>
    <style:style style:name="Tabela3.B" style:family="table-column">
      <style:table-column-properties style:column-width="13.16cm"/>
    </style:style>
    <style:style style:name="Tabela3.A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language="en" fo:country="US" style:font-size-asian="10pt" style:font-size-complex="10pt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000000" style:font-name="Arial" fo:font-size="10pt" fo:language="en" fo:country="US" style:font-size-asian="10pt" style:font-size-complex="10pt"/>
    </style:style>
    <style:style style:name="P11" style:family="paragraph" style:parent-style-name="Text_20_body">
      <style:text-properties style:font-name="Arial" fo:font-size="10pt" fo:font-weight="bold" style:font-size-asian="10pt" style:font-weight-asian="bold" style:font-size-complex="9pt"/>
    </style:style>
    <style:style style:name="P12" style:family="paragraph" style:parent-style-name="Text_20_body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P13" style:family="paragraph" style:parent-style-name="Standard" style:master-page-name="MP0">
      <style:paragraph-properties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0pt" fo:font-weight="bold" style:font-size-asian="10pt" style:font-weight-asian="bold"/>
    </style:style>
    <style:style style:name="T6" style:family="text">
      <style:text-properties fo:color="#000000" style:font-name="Arial" fo:font-size="10pt" fo:font-style="italic" fo:font-weight="bold" style:font-size-asian="10pt" style:font-style-asian="italic" style:font-weight-asian="bold"/>
    </style:style>
    <text:list-style style:name="L1">
      <text:list-level-style-number text:level="1" text:style-name="WW_5f_CharLFO3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danie III</text:p>
      <text:p text:style-name="P1"/>
      <text:p text:style-name="P4">OPIS PRZEDMIOTU ZAMÓWIENIA</text:p>
      <text:p text:style-name="P12">UBEZPIECZENIE NNW I KOSZTÓW LECZENIA.</text:p>
      <text:list xml:id="list410605043808373391" text:style-name="L1">
        <text:list-item>
          <text:p text:style-name="P14">Informacje ogólne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Informacje ogólne o Ubezpieczającym</text:p>
          </table:table-cell>
          <table:covered-table-cell/>
        </table:table-row>
        <table:table-row>
          <table:table-cell table:style-name="Tabela1.A2" office:value-type="string">
            <text:p text:style-name="P4">Nazwa Ubezpieczającego</text:p>
          </table:table-cell>
          <table:table-cell table:style-name="Tabela1.B2" office:value-type="string">
            <text:p text:style-name="P3">Ochotnicza Straż Pożarna w Legionowie</text:p>
          </table:table-cell>
        </table:table-row>
        <table:table-row>
          <table:table-cell table:style-name="Tabela1.A2" office:value-type="string">
            <text:p text:style-name="P4">Siedziba Ubezpieczającego</text:p>
          </table:table-cell>
          <table:table-cell table:style-name="Tabela1.B2" office:value-type="string">
            <text:p text:style-name="P1">ul. Mickiewicza 11, 05-120 Legionowo<text:line-break/>Mazowieckie</text:p>
          </table:table-cell>
        </table:table-row>
        <table:table-row>
          <table:table-cell table:style-name="Tabela1.A2" office:value-type="string">
            <text:p text:style-name="P4">Ubezpieczony</text:p>
          </table:table-cell>
          <table:table-cell table:style-name="Tabela1.B2" office:value-type="string">
            <text:p text:style-name="Standard"><text:span text:style-name="Domyślna_20_czcionka_20_akapitu"><text:span text:style-name="T2">Ochotnicza Straż Pożarna w Legionowie</text:span></text:span></text:p>
          </table:table-cell>
        </table:table-row>
        <table:table-row>
          <table:table-cell table:style-name="Tabela1.A2" office:value-type="string">
            <text:p text:style-name="P4">Opis prowadzonej działalności</text:p>
          </table:table-cell>
          <table:table-cell table:style-name="Tabela1.B2" office:value-type="string">
            <text:p text:style-name="P1">Ochrona przeciwpożarowa, działania ratowniczo-gaśnicze.</text:p>
          </table:table-cell>
        </table:table-row>
        <table:table-row>
          <table:table-cell table:style-name="Tabela1.A2" office:value-type="string">
            <text:p text:style-name="P4">Regon:</text:p>
          </table:table-cell>
          <table:table-cell table:style-name="Tabela1.B2" office:value-type="string">
            <text:p text:style-name="P1">12195514</text:p>
          </table:table-cell>
        </table:table-row>
        <table:table-row>
          <table:table-cell table:style-name="Tabela1.A2" office:value-type="string">
            <text:p text:style-name="P4">NIP</text:p>
          </table:table-cell>
          <table:table-cell table:style-name="Tabela1.B2" office:value-type="string">
            <text:p text:style-name="P1">5361142020</text:p>
          </table:table-cell>
        </table:table-row>
        <table:table-row>
          <table:table-cell table:style-name="Tabela1.A2" office:value-type="string">
            <text:p text:style-name="P4">KRS</text:p>
          </table:table-cell>
          <table:table-cell table:style-name="Tabela1.B2" office:value-type="string">
            <text:p text:style-name="P1">0000081286</text:p>
            <text:p text:style-name="P1">SĄD REJONOWY DLA M. ST. WARSZAWY W WARSZAWIE, XIV WYDZIAŁ GOSPODARCZY KRAJOWEGO REJESTRU SĄDOWEGO</text:p>
            <text:p text:style-name="P6">WA.XIV NS-REJ.KRS/31000/13/102</text:p>
          </table:table-cell>
        </table:table-row>
        <table:table-row>
          <table:table-cell table:style-name="Tabela1.A2" office:value-type="string">
            <text:p text:style-name="P4">PKD</text:p>
          </table:table-cell>
          <table:table-cell table:style-name="Tabela1.B2" office:value-type="string">
            <text:p text:style-name="P1">84.25.Z - Ochrona przeciwpożarowa</text:p>
          </table:table-cell>
        </table:table-row>
        <table:table-row>
          <table:table-cell table:style-name="Tabela1.A2" office:value-type="string">
            <text:p text:style-name="P4">Budżet</text:p>
          </table:table-cell>
          <table:table-cell table:style-name="Tabela1.B2" office:value-type="string">
            <text:p text:style-name="P10">2014 r. 144.307,10 PLN</text:p>
            <text:p text:style-name="P10">2015 r. 144.296,83 PLN</text:p>
            <text:p text:style-name="P10">2016 r.: 119.000,00 PLN</text:p>
          </table:table-cell>
        </table:table-row>
        <table:table-row>
          <table:table-cell table:style-name="Tabela1.A2" office:value-type="string">
            <text:p text:style-name="P4">Strona www</text:p>
          </table:table-cell>
          <table:table-cell table:style-name="Tabela1.B2" office:value-type="string">
            <text:p text:style-name="Standard"><text:a xlink:type="simple" xlink:href="http://www.osp-legionowo.pl/" office:target-frame-name="_top" xlink:show="replace" text:style-name="Internet_20_link" text:visited-style-name="Visited_20_Internet_20_Link"><text:span text:style-name="Domyślna_20_czcionka_20_akapitu"><text:span text:style-name="T3">http://www.osp-legionowo.pl</text:span></text:span></text:a></text:p>
          </table:table-cell>
        </table:table-row>
        <table:table-row>
          <table:table-cell table:style-name="Tabela1.A2" office:value-type="string">
            <text:p text:style-name="P4">Liczba pracowników</text:p>
          </table:table-cell>
          <table:table-cell table:style-name="Tabela1.B2" office:value-type="string">
            <text:p text:style-name="P1">50 osób</text:p>
          </table:table-cell>
        </table:table-row>
        <table:table-row>
          <table:table-cell table:style-name="Tabela1.A2" office:value-type="string">
            <text:p text:style-name="P4">Lokalizacje</text:p>
          </table:table-cell>
          <table:table-cell table:style-name="Tabela1.B2" office:value-type="string">
            <text:p text:style-name="P1">ul. Mickiewicza 11, 05-120 Legionowo, Mazowieckie</text:p>
          </table:table-cell>
        </table:table-row>
        <table:table-row>
          <table:table-cell table:style-name="Tabela1.A2" office:value-type="string">
            <text:p text:style-name="P4">Opis ryzyka i zabezpieczenia</text:p>
          </table:table-cell>
          <table:table-cell table:style-name="Tabela1.B2" office:value-type="string">
            <text:p text:style-name="P2">Informacje dodatkowe dotyczące oceny ryzyka:</text:p>
            <text:p text:style-name="P2"/>
            <text:p text:style-name="P2">OSP posiada na wyposażeniu sprzęt pozwalający na prowadzenie samodzielnych działań ratowniczo-gaśniczych. Skupia w swoich szeregach 50 członków,<text:line-break/>w tym 10-ciu członków Młodzieżowej Drużyny Pożarniczej.</text:p>
            <text:p text:style-name="P2"/>
            <text:p text:style-name="P2">Całością kieruje zarząd, wybrany 15 marca 2014 roku, w składzie: Tomasz Wiśniewski - prezes, Andrzej Mosakowski – wiceprezes-naczelnik, Dorota Kamińska - skarbnik oraz Tomasz Krzyżanowski i Jakub Langier. W skład Komisji Rewizyjnej wchodzą: Piotr Kołodziński, Piotr Wieczorek oraz Karolina Wojciechowska.</text:p>
            <text:p text:style-name="P2"/>
            <text:p text:style-name="P2">Od 1995 roku jednostka działa w ramach Krajowego Systemu-Ratowniczo-Gaśniczego. W 2010 roku w ramach KSRG Jednostka zajęła 42 miejsce (131 wyjazdów i 22 zabezpieczenia powiatu Legionowskiego) na terenie województwa mazowieckiego.</text:p>
            <text:p text:style-name="P2"/>
            <text:p text:style-name="P2">W 2011 roku Jednostka zajęła 29 miejsce ex aequo z OSP Izabelin w rankingu najczęściej wyjeżdżających jednostek na Mazowszu, z liczbą 177 interwencji: 33 pożary, 142 miejscowe zagrożenia, 2 alarmy fałszywe, 17 zabezpieczeń.</text:p>
            <text:p text:style-name="P2"/>
            <text:p text:style-name="P2">W 2012 roku Jednostka Nasza uczestniczyła w 91 zdarzeniach z liczbą 35 pożarów, 52 miejscowych zagrożeniach, 4 alarmach fałszywych. Zabezpieczaliśmy także, operacyjnie 16 razy teren powiatu oraz EURO 2012.</text:p>
            <text:p text:style-name="P2"/>
            <text:p text:style-name="P2">Od 2010 roku jednostka współpracuje z Centrum Szkolenia Policji w Legionowie.</text:p>
          </table:table-cell>
        </table:table-row>
        <table:table-row>
          <table:table-cell table:style-name="Tabela1.A2" office:value-type="string">
            <text:p text:style-name="P4">Szkodowość</text:p>
          </table:table-cell>
          <table:table-cell table:style-name="Tabela1.B2" office:value-type="string">
            <text:p text:style-name="P9"><text:span text:style-name="T3">zgodnie z </text:span><text:span text:style-name="Domyślna_20_czcionka_20_akapitu"><text:span text:style-name="T2">dodatkiem "Szkodowość InterRisk" oraz "Szkodowość PZU".</text:span></text:span></text:p>
          </table:table-cell>
        </table:table-row>
        <table:table-row>
          <table:table-cell table:style-name="Tabela1.A2" office:value-type="string">
            <text:p text:style-name="P4">Rodzaje ubezpieczeń</text:p>
          </table:table-cell>
          <table:table-cell table:style-name="Tabela1.B2" office:value-type="string">
            <text:list xml:id="list1966068529497353409" text:style-name="L2">
              <text:list-item>
                <text:p text:style-name="P16">Ubezpieczenie członków ochotniczej straży pożarnej w związku z udziałem <text:soft-page-break/>w działaniach ratowniczych, szkoleniach lub ćwiczeniach.</text:p>
              </text:list-item>
              <text:list-item>
                <text:p text:style-name="P16">Ubezpieczenie Następstw Nieszczęśliwych Wypadków członków ochotniczej straży pożarnej.</text:p>
              </text:list-item>
            </text:list>
          </table:table-cell>
        </table:table-row>
        <table:table-row>
          <table:table-cell table:style-name="Tabela1.A2" office:value-type="string">
            <text:p text:style-name="P4">Reprezentacja</text:p>
          </table:table-cell>
          <table:table-cell table:style-name="Tabela1.B2" office:value-type="string">
            <text:p text:style-name="P2">W niniejszym postępowaniu uczestniczy REMA BROKER Sp. z o. o. (Regon: 002155250) w charakterze brokera ubezpieczeniowego.</text:p>
          </table:table-cell>
        </table:table-row>
        <table:table-row>
          <table:table-cell table:style-name="Tabela1.A2" office:value-type="string">
            <text:p text:style-name="P4">Okres ubezpieczenia / zastrzeżenie</text:p>
          </table:table-cell>
          <table:table-cell table:style-name="Tabela1.B2" office:value-type="string">
            <text:p text:style-name="Standard"><text:span text:style-name="Domyślna_20_czcionka_20_akapitu"><text:span text:style-name="T2">01 stycznia 2017 r. – 31 grudnia 2017 r.</text:span></text:span><text:span text:style-name="Domyślna_20_czcionka_20_akapitu"><text:span text:style-name="T3"> – pierwszy okres ubezpieczeniowy.</text:span></text:span></text:p>
            <text:p text:style-name="Standard"><text:span text:style-name="Domyślna_20_czcionka_20_akapitu"><text:span text:style-name="T2">01 stycznia 2018 r. – 31 grudnia 2018 r.</text:span></text:span><text:span text:style-name="Domyślna_20_czcionka_20_akapitu"><text:span text:style-name="T3"> – drugi okres ubezpieczeniowy.</text:span></text:span></text:p>
            <text:p text:style-name="P3">Zastrzeżenie:</text:p>
            <text:p text:style-name="P3">Ubezpieczający zastrzega sobie prawo wyrównania okresów ubezpieczenia w ryzykach objętych ochroną. Wyrównanie okresów ubezpieczenia, o którym mowa powyżej dotyczy ubezpieczenia mienia od wszystkich ryzyk i ubezpieczenia sprzętu elektronicznego od wszystkich ryzyk – włączenie do ochrony nastąpi po zakończeniu bieżących polis (zgodnie z terminami zawartymi w dodatku nr 2, 3) z dodatkowym uwzględnieniem możliwości korekty podanych terminów w przypadku zaistnienia takiej konieczności i z rozliczeniem składki w systemie pro rata temporis.</text:p>
          </table:table-cell>
        </table:table-row>
        <table:table-row>
          <table:table-cell table:style-name="Tabela1.A2" office:value-type="string">
            <text:p text:style-name="P4">Płatność składek</text:p>
          </table:table-cell>
          <table:table-cell table:style-name="Tabela1.B2" office:value-type="string">
            <text:p text:style-name="P2">Jednorazowo w każdym rocznym okresie ubezpieczenia.</text:p>
            <text:p text:style-name="P2">Dla polis zawartych na okres poniżej 12 miesięcy (w związku z wyrównywaniem okresów ubezpieczenia) - składki będą opłacane jednorazowo.</text:p>
          </table:table-cell>
        </table:table-row>
      </table:table>
      <text:p text:style-name="P5"/>
      <text:list xml:id="list31405937" text:style-name="L1">
        <text:list-item text:start-value="1">
          <text:p text:style-name="P14">Rodzaje ryzyk podlegających ubezpieczeniu</text:p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Standard"><text:span text:style-name="Domyślna_20_czcionka_20_akapitu"><text:span text:style-name="T2">1. </text:span></text:span><text:span text:style-name="Domyślna_20_czcionka_20_akapitu"><text:span text:style-name="T5">Ubezpieczenie członków ochotniczej straży pożarnej w związku z udziałem w działaniach </text:span></text:span><text:span text:style-name="Domyślna_20_czcionka_20_akapitu"><text:span text:style-name="T5">ratowniczych, szkoleniach lub ćwiczeniach.</text:span></text:span></text:p>
          </table:table-cell>
        </table:table-row>
        <table:table-row>
          <table:table-cell table:style-name="Tabela2.A2" office:value-type="string">
            <text:p text:style-name="P2">Zakres ochrony ubezpieczeniowej i wysokość świadczeń – zgodny z wymogami ustawy o ochronie przeciwpożarowej z dnia 24 sierpnia 1991 r. art. 26 (tj. Dz. U. z 2009 r. nr 178 poz. 1380)</text:p>
            <text:list xml:id="list4211517586474449338" text:style-name="L3">
              <text:list-item>
                <text:p text:style-name="P17">Przedmiot ubezpieczenia:</text:p>
                <text:p text:style-name="P17">Przedmiotem ubezpieczenia są następstwa wypadków, jakich mogą doznać strażacy jednostek OSP, a w szczególności:</text:p>
                <text:list>
                  <text:list-header>
                    <text:p text:style-name="P17">- śmierć ubezpieczonego strażaka ochotnika, której przyczyną nie był nieszczęśliwy wypadek w czasie akcji, ćwiczeń, zawodów, szkolenia, pobytu na terenie remizy oraz w drodze do/z;</text:p>
                    <text:p text:style-name="P17">- śmierć ubezpieczonego strażaka ochotnika w wyniku nieszczęśliwego wypadku w czasie akcji, ćwiczeń, zawodów, szkolenia, pobytu na terenie remizy oraz w drodze do/z;</text:p>
                    <text:p text:style-name="P17">- trwały uszczerbek na zdrowiu ubezpieczonego strażaka ochotnika w wyniku nieszczęśliwego wypadku w czasie akcji, ćwiczeń, zawodów, szkolenia, pobytu na terenie remizy oraz w drodze do/z;</text:p>
                    <text:p text:style-name="P17">- całkowita niezdolność do pracy oraz niezdolność do samodzielnej egzystencji w wyniku nieszczęśliwego wypadku w czasie akcji, ćwiczeń, zawodów, szkolenia, pobytu na terenie remizy oraz w drodze do/z.</text:p>
                  </text:list-header>
                </text:list>
              </text:list-item>
            </text:list>
            <text:list xml:id="list9007917339599010562" text:style-name="L4">
              <text:list-item>
                <text:p text:style-name="P18">Ubezpieczeniem objętych będzie 50 osób</text:p>
              </text:list-item>
              <text:list-item>
                <text:p text:style-name="P18">Ubezpieczenie winno spełniać postanowienia art. 26 ust. 1 pkt 1 oraz ust. 2 pkt 1 ustawy z dnia 24.08.1991r. o ochronie przeciwpożarowej (tekst jednolity z 2009 r. Dz. U. 178 poz. 1380 z późn. zm.).</text:p>
              </text:list-item>
              <text:list-item>
                <text:p text:style-name="P18">Ubezpieczenie obejmuje następujące świadczenia: </text:p>
                <text:list>
                  <text:list-item>
                    <text:p text:style-name="P18">jednorazowe odszkodowanie w razie doznania trwałego (stałego) lub długotrwałego uszczerbku na zdrowiu,</text:p>
                  </text:list-item>
                  <text:list-item>
                    <text:p text:style-name="P18">Jednorazowe odszkodowanie z tytułu śmierci ubezpieczonego,</text:p>
                  </text:list-item>
                  <text:list-item>
                    <text:p text:style-name="P18">za czasową niezdolność do pracy ubezpieczonego (w ustawie o ochronie przeciwpożarowej <text:s/>określona jako rekompensata pieniężna za czasową niezdolność do pracy).</text:p>
                  </text:list-item>
                </text:list>
              </text:list-item>
              <text:list-item>
                <text:p text:style-name="P18">Suma ubezpieczenia jest równa przeciętnemu miesięcznemu wynagrodzeniu, obowiązującemu w dniu zajścia zdarzenia ubezpieczeniowego.</text:p>
              </text:list-item>
              <text:list-item>
                <text:p text:style-name="P18">Forma ubezpieczenia – imienna: 40 strażaków</text:p>
              </text:list-item>
              <text:list-item>
                <text:p text:style-name="P18">Franszyzy: Zniesione franszyzy i udziały własne.</text:p>
              </text:list-item>
            </text:list>
            <text:p text:style-name="P2"/>
            <text:p text:style-name="P2">Ubezpieczający zastrzega sobie prawo wyrównania okresów ubezpieczenia, przy czym datą przyjmowaną do wyrównania będzie 31.12.2017 r. (początek drugiego okresu ubezpieczeniowego). W takim przypadku Ubezpieczyciel na wniosek Ubezpieczającego dostosuje faktyczny okres ubezpieczenia do daty wyrównania i rozliczy składkę pro rata wg tych samych stawek. Zawarcie ubezpieczenia dla mienia  potwierdzać będzie każdorazowo polisa lub certyfikat oraz faktura VAT.</text:p>
            <text:p text:style-name="P2"/>
          </table:table-cell>
        </table:table-row>
        <text:soft-page-break/>
        <table:table-row>
          <table:table-cell table:style-name="Tabela2.A3" office:value-type="string">
            <text:p text:style-name="P9"><text:span text:style-name="Domyślna_20_czcionka_20_akapitu"><text:span text:style-name="T2">2. </text:span></text:span><text:span text:style-name="Domyślna_20_czcionka_20_akapitu"><text:span text:style-name="T1">Ubezpieczenie Następstw Nieszczęśliwych Wypa</text:span></text:span><text:span text:style-name="Domyślna_20_czcionka_20_akapitu"><text:span text:style-name="T1">dków </text:span></text:span><text:span text:style-name="Domyślna_20_czcionka_20_akapitu"><text:span text:style-name="T5">członków ochotniczej straży pożarnej</text:span></text:span><text:span text:style-name="Domyślna_20_czcionka_20_akapitu"><text:span text:style-name="T6">.</text:span></text:span></text:p>
          </table:table-cell>
        </table:table-row>
        <table:table-row>
          <table:table-cell table:style-name="Tabela2.A4" office:value-type="string">
            <text:p text:style-name="P7">Przedmiot ubezpieczenia:</text:p>
            <text:p text:style-name="P2">Następstwa nieszczęśliwych wypadków polegające na uszkodzeniu ciała lub rozstroju zdrowia w postaci trwałego uszczerbku na zdrowiu, trwałego uszkodzenia ciała lub śmierci ubezpieczonego.</text:p>
            <text:p text:style-name="P2"/>
            <text:p text:style-name="P2">Za nieszczęśliwy wypadek uważa się również zawał serca, udar mózgu, zdarzenie mające miejsce w okresie ubezpieczenia, nie spowodowane stanem chorobowym, wywołane przyczyną zewnętrzną, bez względu na wiek ubezpieczonego.</text:p>
            <text:p text:style-name="P2"/>
            <text:p text:style-name="P2">Za nieszczęśliwy wypadek uważa się również wstrząśnienie mózgu oraz sytuację, gdy wskutek NW został zwichnięty staw, naciągnięte lub zerwane mięśnie, wiązadła lub torebki stawowe i ubezpieczony doznał trwałego uszczerbku na zdrowiu, rozstroju zdrowia lub zmarł.</text:p>
            <text:p text:style-name="P2"/>
            <text:p text:style-name="P2">Suma ubezpieczenia na jedną osobę <text:span text:style-name="T4">50 000 PLN</text:span></text:p>
            <text:p text:style-name="P2"/>
            <text:p text:style-name="P2">Forma ubezpieczenia – bezimienna: <text:span text:style-name="T4">50 strażaków</text:span></text:p>
            <text:p text:style-name="P2"/>
            <text:p text:style-name="P2">Franszyzy: Zniesione franszyzy i udziały własne.</text:p>
            <text:p text:style-name="P2"/>
            <text:p text:style-name="P2">Zakres ochrony ubezpieczeniowej / Wysokość świadczeń:</text:p>
            <text:list xml:id="list8636782699967676695" text:style-name="L5">
              <text:list-item>
                <text:p text:style-name="P19">Trwały uszczerbek na zdrowiu 50 000 PLN (w przypadku uszczerbku w wysokości 100% - pełna suma ubezpieczenia określona w umowie, w przypadku częściowego uszczerbku na zdrowiu – procent sumy ubezpieczenia odpowiadający procentowi trwałego uszczerbku na zdrowiu)</text:p>
              </text:list-item>
              <text:list-item>
                <text:p text:style-name="P19">Śmierć w następstwie nieszczęśliwego wypadku albo zdarzenia objętego umową 50 000 PLN.</text:p>
              </text:list-item>
              <text:list-item>
                <text:p text:style-name="P19">Koszty nabycia przedmiotów ortopedycznych i środków pomocniczych 5 000 PLN.</text:p>
              </text:list-item>
              <text:list-item>
                <text:p text:style-name="P19">Koszty przeszkolenia zawodowego inwalidów 5 000 PLN.</text:p>
              </text:list-item>
              <text:list-item>
                <text:p text:style-name="P19">Koszty leczenia 5 000 PLN.</text:p>
              </text:list-item>
              <text:list-item>
                <text:p text:style-name="P19">Oparzenia i odmrożenia 10 000 PLN.</text:p>
              </text:list-item>
              <text:list-item>
                <text:p text:style-name="P19">Jednorazowe świadczenie za pobyt w szpitalu 2 500 PLN (przy minimum 7 dniach pobytu)</text:p>
              </text:list-item>
              <text:list-item>
                <text:p text:style-name="P19">Dieta szpitalna w wysokości za 1 dzień 100 PLN.</text:p>
              </text:list-item>
              <text:list-item>
                <text:p text:style-name="P19">Zasiłek dzienny w wysokości za 1 dzień 100 PLN (z tytułu niezdolności do pracy spowodowanej NW lub zdarzeniem objętym umową ubezpieczenia).</text:p>
              </text:list-item>
              <text:list-item>
                <text:p text:style-name="P19">Czas ochrony – ograniczony (zaistniały podczas czynnego udziału ubezpieczonego w działaniach ratowniczych lub ćwiczeniach,</text:p>
              </text:list-item>
            </text:list>
            <text:p text:style-name="P2"/>
            <text:p text:style-name="P2">Ubezpieczający zastrzega sobie prawo wyrównania okresów ubezpieczenia, przy czym datą przyjmowaną do wyrównania będzie 31.12.2017 r. (początek drugiego okresu ubezpieczeniowego). W takim przypadku Ubezpieczyciel na wniosek Ubezpieczającego dostosuje faktyczny okres ubezpieczenia do daty wyrównania i rozliczy składkę pro rata wg tych samych stawek. Zawarcie ubezpieczenia dla mienia <text:s/>potwierdzać będzie każdorazowo polisa lub certyfikat oraz faktura VAT.</text:p>
          </table:table-cell>
        </table:table-row>
      </table:table>
      <text:p text:style-name="P5"/>
      <text:list xml:id="list31433642" text:style-name="L1">
        <text:list-item text:start-value="1">
          <text:p text:style-name="P14">Postanowienia dodatkowe</text:p>
        </text:list-item>
      </text:list>
      <text:p text:style-name="P5">Niezależnie od postanowień odnoszących się do poszczególnych ryzyk zakres ochrony określony w ogólnych warunkach ubezpieczenia zostaje rozszerzony o następujące postanowienia i klauzule dodatkow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>Klauzule dodatkowe</text:p>
          </table:table-cell>
          <table:covered-table-cell/>
        </table:table-row>
        <table:table-row>
          <table:table-cell table:style-name="Tabela3.A2" office:value-type="string">
            <text:p text:style-name="P11">Klauzula stempla bankowego</text:p>
          </table:table-cell>
          <table:table-cell table:style-name="Tabela3.B2" office:value-type="string">
            <text:p text:style-name="P8">Za datę prawidłowego opłacenia składki ubezpieczeniowej uznaje się datę stempla bankowego uwidocznioną na przelewie bankowym, pod warunkiem posiadania na rachunku wolnych środków pieniężnych.</text:p>
          </table:table-cell>
        </table:table-row>
        <table:table-row>
          <table:table-cell table:style-name="Tabela3.A2" office:value-type="string">
            <text:p text:style-name="P11">Klauzula informacyjna</text:p>
          </table:table-cell>
          <table:table-cell table:style-name="Tabela3.B2" office:value-type="string">
            <text:p text:style-name="P8">Ubezpieczyciel uznaje, ze otrzymał odpowiedź na każde pytanie, które zadał i są mu znane wszystkie okoliczności oraz informacje niezbędne do oceny ryzyka. Wszelkie inne informacje ubezpieczyciel uznaje za nieistotne.</text:p>
          </table:table-cell>
        </table:table-row>
        <table:table-row>
          <table:table-cell table:style-name="Tabela3.A2" office:value-type="string">
            <text:p text:style-name="P11">Klauzula pierwszeństwa specyfikacji</text:p>
          </table:table-cell>
          <table:table-cell table:style-name="Tabela3.B2" office:value-type="string">
            <text:p text:style-name="P8">W sytuacja spornych pierwszeństwo mają zapisy Specyfikacji Istotnych Warunków Zamówienia.</text:p>
          </table:table-cell>
        </table:table-row>
        <table:table-row>
          <table:table-cell table:style-name="Tabela3.A2" office:value-type="string">
            <text:p text:style-name="P11">Klauzula niezmienności składek i stawek</text:p>
          </table:table-cell>
          <table:table-cell table:style-name="Tabela3.B2" office:value-type="string">
            <text:p text:style-name="P8">Niniejszym gwarantujemy zachowanie stałych stawek % i ‰ w przypadku doubezpieczeń w okresie trwania umowy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Verdana" fo:font-style="italic" style:font-style-asian="italic" style:font-name-complex="Verdana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 style:text-autospace="none" style:punctuation-wrap="simple">
        <style:tab-stops>
          <style:tab-stop style:position="1.251cm"/>
        </style:tab-stops>
      </style:paragraph-properties>
      <style:text-properties fo:font-size="13pt" style:font-size-asian="13pt" fo:hyphenate="false" fo:hyphenation-remain-char-count="0" fo:hyphenation-push-char-count="0"/>
    </style:style>
    <style:style style:name="Tekst_20_podstawowy_20_wciety_20_2" style:display-name="Tekst podstawowy wciety 2" style:family="paragraph" style:parent-style-name="Standard" style:next-style-name="Standard">
      <style:paragraph-properties fo:hyphenation-ladder-count="no-limit" style:text-autospace="none"/>
      <style:text-properties fo:hyphenate="false" fo:hyphenation-remain-char-count="0" fo:hyphenation-push-char-count="0"/>
    </style:style>
    <style:style style:name="podpunkt" style:family="paragraph">
      <style:paragraph-properties fo:margin-left="1.501cm" fo:margin-right="0cm" fo:margin-top="0.423cm" fo:margin-bottom="0cm" fo:text-align="justify" style:justify-single-word="false" fo:orphans="2" fo:widows="2" fo:hyphenation-ladder-count="no-limit" fo:text-indent="-0.501cm" style:auto-text-indent="false">
        <style:tab-stops>
          <style:tab-stop style:position="0.501cm" style:type="center"/>
          <style:tab-stop style:position="1cm" style:type="center"/>
        </style:tab-stops>
      </style:paragraph-properties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423cm" fo:margin-bottom="0.423cm" fo:hyphenation-ladder-count="no-limit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1.127cm" fo:margin-right="0cm" fo:margin-top="0.212cm" fo:margin-bottom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.106cm" fo:margin-bottom="0.106cm" fo:hyphenation-ladder-count="no-limit">
        <style:tab-stops>
          <style:tab-stop style:position="0.628cm"/>
        </style:tab-stops>
      </style:paragraph-properties>
      <style:text-properties fo:language="hu" fo:country="HU" fo:hyphenate="false" fo:hyphenation-remain-char-count="0" fo:hyphenation-push-char-count="0"/>
    </style:style>
    <style:style style:name="Holding_20_podstawowy" style:display-name="Holding podstawowy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tyle11" style:family="paragraph" style:parent-style-name="Standard">
      <style:paragraph-properties fo:line-height="0.46cm" fo:text-align="justify" style:justify-single-word="false" fo:hyphenation-ladder-count="no-limit" style:text-autospace="none"/>
      <style:text-properties style:font-name="Tahoma" style:font-name-complex="Tahoma"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46cm" fo:text-align="justify" style:justify-single-word="false" fo:hyphenation-ladder-count="no-limit" fo:text-indent="-0.631cm" style:auto-text-indent="false" style:text-autospace="none"/>
      <style:text-properties style:font-name="Tahoma" style:font-name-complex="Tahom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no-fh" style:family="text" style:parent-style-name="Domyślna_20_czcionka_20_akapitu"/>
    <style:style style:name="kno-fv-vq" style:family="text" style:parent-style-name="Domyślna_20_czcionka_20_akapitu"/>
    <style:style style:name="WW8Num27z0" style:family="text">
      <style:text-properties style:use-window-font-color="true" style:font-name="Arial Narrow" style:font-name-complex="Arial Narrow"/>
    </style:style>
    <style:style style:name="WW8Num23z0" style:family="text">
      <style:text-properties style:use-window-font-color="true" style:font-name="Arial Narrow" style:font-name-complex="Arial Narro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size="9pt" style:font-size-asian="9pt"/>
    </style:style>
    <style:style style:name="WW8Num28z0" style:family="text">
      <style:text-properties style:font-name="Symbol" style:font-name-complex="Symbol"/>
    </style:style>
    <style:style style:name="WW8Num26z0" style:family="text">
      <style:text-properties style:font-name="OpenSymbol1" style:font-name-complex="OpenSymbol1"/>
    </style:style>
    <style:style style:name="WW8Num12z0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Symbol"/>
    </style:style>
    <style:style style:name="WW8Num3z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8Num29z0" style:family="text">
      <style:text-properties style:use-window-font-color="true" style:font-name="Arial Narrow" style:font-name-complex="Arial Narrow"/>
    </style:style>
    <style:style style:name="Font_20_Style23" style:display-name="Font Style23" style:family="text">
      <style:text-properties fo:color="#000000" style:font-name="Tahoma" fo:font-size="8pt" style:font-size-asian="8pt" style:font-name-complex="Tahoma" style:font-size-complex="8pt"/>
    </style:style>
    <style:style style:name="WW8Num30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31z0" style:family="text">
      <style:text-properties style:font-name="OpenSymbol1" style:font-name-complex="OpenSymbol1"/>
    </style:style>
    <style:style style:name="WW8Num19z0" style:family="text">
      <style:text-properties style:use-window-font-color="true" style:font-name="Arial Narrow" style:font-name-complex="Arial Narrow"/>
    </style:style>
    <style:style style:name="WW8Num25z0" style:family="text">
      <style:text-properties style:font-name="Symbol" style:font-name-complex="Symbol"/>
    </style:style>
    <style:style style:name="Font_20_Style26" style:display-name="Font Style26" style:family="text" style:parent-style-name="Domyślna_20_czcionka_20_akapitu">
      <style:text-properties fo:color="#000000"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Font_20_Style20" style:display-name="Font Style20" style:family="text" style:parent-style-name="Domyślna_20_czcionka_20_akapitu">
      <style:text-properties fo:color="#000000" style:font-name="Calibri" fo:font-size="10pt" style:font-size-asian="10pt" style:font-name-complex="Calibri" style:font-size-complex="10pt"/>
    </style:style>
    <style:style style:name="WW8Num17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OpenSymbol1" style:font-name-complex="OpenSymbol1"/>
    </style:style>
    <style:style style:name="WW8Num15z4" style:family="text">
      <style:text-properties style:font-name="Courier New" style:font-name-complex="Verdana"/>
    </style:style>
    <style:style style:name="WW8Num15z5" style:family="text">
      <style:text-properties style:font-name="Wingdings" style:font-name-complex="Wingdings"/>
    </style:style>
    <style:style style:name="WW8Num20z0" style:family="text">
      <style:text-properties fo:font-size="9pt" style:font-size-asian="9pt"/>
    </style:style>
    <style:style style:name="Font_20_Style53" style:display-name="Font Style53" style:family="text">
      <style:text-properties fo:color="#000000" style:font-name="Arial" fo:font-size="8pt" style:font-size-asian="8pt" style:font-name-complex="Arial" style:font-size-complex="8pt"/>
    </style:style>
    <style:style style:name="WW8Num2z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8Num8z0" style:family="text">
      <style:text-properties style:font-name="OpenSymbol1" style:font-name-complex="OpenSymbol1"/>
    </style:style>
    <style:style style:name="WW8Num8z1" style:family="text">
      <style:text-properties style:font-name="Courier New" style:font-name-complex="Verdana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use-window-font-color="true" style:font-name="Times New Roman" style:font-name-complex="Arial Narrow"/>
    </style:style>
    <style:style style:name="WW_5f_CharLFO2LVL1" style:display-name="WW_CharLFO2LVL1" style:family="text">
      <style:text-properties style:use-window-font-color="true" style:font-name="Arial Narrow" style:font-name-complex="Arial Narrow"/>
    </style:style>
    <style:style style:name="WW_5f_CharLFO4LVL1" style:display-name="WW_CharLFO4LVL1" style:family="text">
      <style:text-properties fo:font-size="9pt" style:font-size-asian="9pt"/>
    </style:style>
    <style:style style:name="WW_5f_CharLFO5LVL1" style:display-name="WW_CharLFO5LVL1" style:family="text">
      <style:text-properties style:font-name="Times New Roman" style:font-name-complex="Symbol"/>
    </style:style>
    <style:style style:name="WW_5f_CharLFO6LVL1" style:display-name="WW_CharLFO6LVL1" style:family="text">
      <style:text-properties style:font-name="Times New Roman" style:font-name-complex="OpenSymbol1"/>
    </style:style>
    <style:style style:name="WW_5f_CharLFO7LVL1" style:display-name="WW_CharLFO7LVL1" style:family="text">
      <style:text-properties style:font-name="OpenSymbol1" style:font-name-complex="OpenSymbol1"/>
    </style:style>
    <style:style style:name="WW_5f_CharLFO8LVL1" style:display-name="WW_CharLFO8LVL1" style:family="text">
      <style:text-properties style:font-name="Arial Narrow" style:font-name-complex="Symbol"/>
    </style:style>
    <style:style style:name="WW_5f_CharLFO9LVL1" style:display-name="WW_CharLFO9LVL1" style:family="text">
      <style:text-properties style:font-name="Arial Narrow" fo:font-size="9pt" fo:font-style="normal" fo:font-weight="normal" style:font-size-asian="9pt" style:font-style-asian="normal" style:font-weight-asian="normal" style:font-name-complex="Arial" style:font-size-complex="9pt"/>
    </style:style>
    <style:style style:name="WW_5f_CharLFO11LVL1" style:display-name="WW_CharLFO11LVL1" style:family="text">
      <style:text-properties style:use-window-font-color="true" style:font-name="OpenSymbol1" style:font-name-complex="Arial Narrow"/>
    </style:style>
    <style:style style:name="WW_5f_CharLFO12LVL1" style:display-name="WW_CharLFO12LVL1" style:family="text">
      <style:text-properties style:font-name="OpenSymbol1" style:font-name-complex="Symbol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9LVL1" style:display-name="WW_CharLFO19LVL1" style:family="text">
      <style:text-properties style:font-name="Symbol" style:font-name-complex="OpenSymbol1"/>
    </style:style>
    <style:style style:name="WW_5f_CharLFO20LVL1" style:display-name="WW_CharLFO20LVL1" style:family="text">
      <style:text-properties style:use-window-font-color="true" style:font-name="Arial Narrow" style:font-name-complex="Arial Narrow"/>
    </style:style>
    <style:style style:name="WW_5f_CharLFO21LVL1" style:display-name="WW_CharLFO21LVL1" style:family="text">
      <style:text-properties style:font-name="Times New Roman" style:font-name-complex="Symbol"/>
    </style:style>
    <style:style style:name="WW_5f_CharLFO22LVL1" style:display-name="WW_CharLFO22LVL1" style:family="text">
      <style:text-properties style:font-name="Arial Narrow" style:font-name-complex="Symbol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OpenSymbol1" style:font-name-complex="OpenSymbol1"/>
    </style:style>
    <style:style style:name="WW_5f_CharLFO23LVL5" style:display-name="WW_CharLFO23LVL5" style:family="text">
      <style:text-properties style:font-name="Courier New" style:font-name-complex="Verdana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Verdana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9pt" style:font-size-asian="9pt"/>
    </style:style>
    <style:style style:name="WW_5f_CharLFO28LVL1" style:display-name="WW_CharLFO28LVL1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WW_5f_CharLFO29LVL1" style:display-name="WW_CharLFO29LVL1" style:family="text">
      <style:text-properties style:font-name="OpenSymbol1" style:font-name-complex="OpenSymbol1"/>
    </style:style>
    <style:style style:name="WW_5f_CharLFO29LVL2" style:display-name="WW_CharLFO29LVL2" style:family="text">
      <style:text-properties style:font-name="Courier New" style:font-name-complex="Verdana"/>
    </style:style>
    <style:style style:name="WW_5f_CharLFO29LVL3" style:display-name="WW_CharLFO29LVL3" style:family="text">
      <style:text-properties style:font-name="Wingdings" style:font-name-complex="Wingdings"/>
    </style:style>
    <style:style style:name="WW_5f_CharLFO29LVL4" style:display-name="WW_CharLFO29LVL4" style:family="text">
      <style:text-properties style:font-name="Symbol" style:font-name-complex="Symbol"/>
    </style:style>
    <style:style style:name="WW_5f_CharLFO29LVL5" style:display-name="WW_CharLFO29LVL5" style:family="text">
      <style:text-properties style:font-name="Courier New" style:font-name-complex="Verdana"/>
    </style:style>
    <style:style style:name="WW_5f_CharLFO29LVL6" style:display-name="WW_CharLFO29LVL6" style:family="text">
      <style:text-properties style:font-name="Wingdings" style:font-name-complex="Wingdings"/>
    </style:style>
    <style:style style:name="WW_5f_CharLFO29LVL7" style:display-name="WW_CharLFO29LVL7" style:family="text">
      <style:text-properties style:font-name="Symbol" style:font-name-complex="Symbol"/>
    </style:style>
    <style:style style:name="WW_5f_CharLFO29LVL8" style:display-name="WW_CharLFO29LVL8" style:family="text">
      <style:text-properties style:font-name="Courier New" style:font-name-complex="Verdana"/>
    </style:style>
    <style:style style:name="WW_5f_CharLFO29LVL9" style:display-name="WW_CharLFO29LVL9" style:family="text">
      <style:text-properties style:font-name="Wingdings" style:font-name-complex="Wingdings"/>
    </style:style>
    <style:style style:name="WW_5f_CharLFO31LVL1" style:display-name="WW_CharLFO31LVL1" style:family="text">
      <style:text-properties fo:font-size="9pt" style:font-size-asian="9pt" style:font-size-complex="9pt"/>
    </style:style>
    <style:style style:name="WW_5f_CharLFO32LVL1" style:display-name="WW_CharLFO32LVL1" style:family="text">
      <style:text-properties fo:font-size="9pt" style:font-size-asian="9pt" style:font-size-complex="9pt"/>
    </style:style>
    <style:style style:name="WW_5f_CharLFO34LVL1" style:display-name="WW_CharLFO34LVL1" style:family="text">
      <style:text-properties fo:font-size="9pt" style:font-size-asian="9pt" style:font-size-complex="9pt"/>
    </style:style>
    <style:style style:name="WW_5f_CharLFO35LVL1" style:display-name="WW_CharLFO35LVL1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LVL1" text:bullet-char="-">
        <style:list-level-properties/>
        <style:text-properties style:font-name="Arial Narro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7LVL1" text:bullet-char="-">
        <style:list-level-properties/>
        <style:text-properties style:font-name="Open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-">
        <style:list-level-properties/>
        <style:text-properties style:font-name="Arial Narro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9LVL1" text:bullet-char="-">
        <style:list-level-properties/>
        <style:text-properties style:font-name="Arial Narro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11LVL1" text:bullet-char="-">
        <style:list-level-properties/>
        <style:text-properties style:font-name="Open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12LVL1" text:bullet-char="-">
        <style:list-level-properties/>
        <style:text-properties style:font-name="Open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-">
        <style:list-level-properties/>
        <style:text-properties style:font-name="Arial Narro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2LVL1" text:bullet-char="-">
        <style:list-level-properties/>
        <style:text-properties style:font-name="Arial Narro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-">
        <style:list-level-properties/>
        <style:text-properties style:font-name="OpenSymbol1"/>
      </text:list-level-style-bullet>
      <text:list-level-style-number text:level="3" style:num-suffix="&gt;" style:num-format="I" text:start-value="3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9LVL1" text:bullet-char="-">
        <style:list-level-properties/>
        <style:text-properties style:font-name="OpenSymbol1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afał Gołąbek</meta:initial-creator>
    <meta:creation-date>2014-08-19T12:56:00Z</meta:creation-date>
    <dc:date>2016-12-08T09:36:20.23</dc:date>
    <meta:print-date>2016-12-08T09:35:47.91</meta:print-date>
    <meta:editing-cycles>5</meta:editing-cycles>
    <meta:editing-duration>PT1H31M48S</meta:editing-duration>
    <meta:document-statistic meta:table-count="3" meta:image-count="0" meta:object-count="0" meta:page-count="3" meta:paragraph-count="106" meta:word-count="1240" meta:character-count="9332"/>
    <meta:template xlink:type="simple" xlink:actuate="onRequest" xlink:title="" xlink:href="Normal.dotm"/>
  </office:meta>
</office:document-meta>
</file>