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StarSymbol" svg:font-family="StarSymbol"/>
    <style:font-face style:name="Arial2"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OpenSymbol, 'Arial Unicode MS'" svg:font-family="'OpenSymbol, 'Arial Unicode MS''"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OpenSymbol, 'Arial Unicode MS'1" svg:font-family="'OpenSymbol, 'Arial Unicode MS''" style:font-family-generic="system" style:font-pitch="variable"/>
    <style:font-face style:name="Palatino Linotype1" svg:font-family="'Palatino Linotype'"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7cm" fo:margin-left="0.004cm" fo:margin-top="0cm" fo:margin-bottom="0cm" table:align="left" style:writing-mode="lr-tb"/>
    </style:style>
    <style:style style:name="Tabela1.A" style:family="table-column">
      <style:table-column-properties style:column-width="3.84cm"/>
    </style:style>
    <style:style style:name="Tabela1.B" style:family="table-column">
      <style:table-column-properties style:column-width="13.16cm"/>
    </style:style>
    <style:style style:name="Tabela1.1" style:family="table-row">
      <style:table-row-properties fo:keep-together="auto"/>
    </style:style>
    <style:style style:name="Tabela1.A1" style:family="table-cell">
      <style:table-cell-properties fo:background-color="#e6e6e6" fo:padding="0.097cm" fo:border="0.25pt solid #000000">
        <style:background-image/>
      </style:table-cell-properties>
    </style:style>
    <style:style style:name="Tabela1.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1.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9"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10"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11"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1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1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1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15" style:family="table-row">
      <style:table-row-properties style:min-row-height="0.499cm" fo:keep-together="auto"/>
    </style:style>
    <style:style style:name="Tabela1.B1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1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B1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 style:family="table">
      <style:table-properties style:width="17.013cm" fo:margin-left="0.004cm" fo:margin-top="0cm" fo:margin-bottom="0cm" table:align="left" style:writing-mode="lr-tb"/>
    </style:style>
    <style:style style:name="Tabela2.A" style:family="table-column">
      <style:table-column-properties style:column-width="3.836cm"/>
    </style:style>
    <style:style style:name="Tabela2.B" style:family="table-column">
      <style:table-column-properties style:column-width="8.802cm"/>
    </style:style>
    <style:style style:name="Tabela2.C" style:family="table-column">
      <style:table-column-properties style:column-width="4.374cm"/>
    </style:style>
    <style:style style:name="Tabela2.1" style:family="table-row">
      <style:table-row-properties fo:keep-together="auto"/>
    </style:style>
    <style:style style:name="Tabela2.A1" style:family="table-cell">
      <style:table-cell-properties style:vertical-align="middle" fo:background-color="#e6e6e6" fo:padding="0.097cm" fo:border="0.25pt solid #000000">
        <style:background-image/>
      </style:table-cell-properties>
    </style:style>
    <style:style style:name="Tabela2.A2"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ela2.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2.B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B4"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ela2.C7" style:family="table-cell">
      <style:table-cell-properties style:vertical-align="middle" fo:background-color="transparent" fo:padding="0.097cm" fo:border="0.25pt solid #000000">
        <style:background-image/>
      </style:table-cell-properties>
    </style:style>
    <style:style style:name="Tabela2.B2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B2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B2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B2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B2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3" style:family="table">
      <style:table-properties style:width="17cm" fo:margin-left="0.004cm" fo:margin-top="0cm" fo:margin-bottom="0cm" table:align="left" style:writing-mode="lr-tb"/>
    </style:style>
    <style:style style:name="Tabela3.A" style:family="table-column">
      <style:table-column-properties style:column-width="3.84cm"/>
    </style:style>
    <style:style style:name="Tabela3.B" style:family="table-column">
      <style:table-column-properties style:column-width="13.16cm"/>
    </style:style>
    <style:style style:name="Tabela3.1" style:family="table-row">
      <style:table-row-properties fo:keep-together="auto"/>
    </style:style>
    <style:style style:name="Tabela3.A1" style:family="table-cell">
      <style:table-cell-properties fo:background-color="#e6e6e6" fo:padding="0.097cm" fo:border="0.25pt solid #000000">
        <style:background-image/>
      </style:table-cell-properties>
    </style:style>
    <style:style style:name="Tabela3.A2" style:family="table-cell">
      <style:table-cell-properties fo:background-color="transparent" fo:padding="0.097cm" fo:border-left="0.25pt solid #000000" fo:border-right="none" fo:border-top="none" fo:border-bottom="0.25pt solid #000000">
        <style:background-image/>
      </style:table-cell-properties>
    </style:style>
    <style:style style:name="Tabela3.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3.B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P1" style:family="paragraph" style:parent-style-name="Body_20_Text_20_Indent_20_2">
      <style:paragraph-properties fo:margin-left="-0.25cm" fo:margin-right="0cm" fo:margin-top="0cm" fo:margin-bottom="0.212cm" style:contextual-spacing="false" fo:text-align="center"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name-complex="Calibri Light1" style:font-size-complex="9pt" style:font-weight-complex="bold"/>
    </style:style>
    <style:style style:name="P2" style:family="paragraph" style:parent-style-name="Standard">
      <style:paragraph-properties fo:text-align="justify" style:justify-single-word="false"/>
      <style:text-properties style:font-name="Arial" fo:font-size="9pt" officeooo:paragraph-rsid="00116b4a" style:font-size-asian="9pt" style:font-size-complex="9pt"/>
    </style:style>
    <style:style style:name="P3" style:family="paragraph" style:parent-style-name="Standard">
      <style:paragraph-properties fo:text-align="justify" style:justify-single-word="false"/>
      <style:text-properties style:font-name="Arial" fo:font-size="9pt" officeooo:paragraph-rsid="00116b4a" style:font-size-asian="9pt" style:font-name-complex="Calibri Light1" style:font-size-complex="9pt"/>
    </style:style>
    <style:style style:name="P4" style:family="paragraph" style:parent-style-name="Standard">
      <style:paragraph-properties fo:margin-left="1.251cm" fo:margin-right="0cm" fo:text-align="justify" style:justify-single-word="false" fo:text-indent="0cm" style:auto-text-indent="false"/>
      <style:text-properties style:font-name="Arial" fo:font-size="9pt" officeooo:paragraph-rsid="00116b4a" fo:background-color="transparent" style:font-size-asian="9pt" style:font-name-complex="Calibri Light1" style:font-size-complex="9pt"/>
    </style:style>
    <style:style style:name="P5" style:family="paragraph" style:parent-style-name="Standard_20__28_user_29_">
      <style:paragraph-properties fo:margin-left="1.251cm" fo:margin-right="0cm" fo:text-align="justify" style:justify-single-word="false" fo:orphans="0" fo:widows="0" fo:text-indent="0cm" style:auto-text-indent="false"/>
      <style:text-properties style:font-name="Arial" fo:font-size="9pt" style:font-size-asian="9pt" style:font-name-complex="Calibri Light1" style:font-size-complex="9pt"/>
    </style:style>
    <style:style style:name="P6" style:family="paragraph" style:parent-style-name="Standard_20__28_user_29_">
      <style:paragraph-properties fo:margin-left="1.251cm" fo:margin-right="0cm" fo:text-align="justify" style:justify-single-word="false" fo:orphans="0" fo:widows="0" fo:text-indent="0cm" style:auto-text-indent="false"/>
      <style:text-properties style:font-name="Arial" fo:font-size="9pt" officeooo:paragraph-rsid="0010e707" style:font-size-asian="9pt" style:font-name-complex="Calibri Light1" style:font-size-complex="9pt"/>
    </style:style>
    <style:style style:name="P7" style:family="paragraph" style:parent-style-name="Standard_20__28_user_29_">
      <style:paragraph-properties fo:text-align="center" style:justify-single-word="false"/>
      <style:text-properties style:font-name="Arial" fo:font-size="9pt" fo:font-weight="bold" style:font-size-asian="9pt" style:font-weight-asian="bold" style:font-name-complex="Calibri Light1" style:font-size-complex="9pt" style:font-weight-complex="bold"/>
    </style:style>
    <style:style style:name="P8" style:family="paragraph" style:parent-style-name="Standard_20__28_user_29_">
      <style:paragraph-properties fo:text-align="center" style:justify-single-word="false" fo:orphans="0" fo:widows="0"/>
      <style:text-properties style:font-name="Arial" fo:font-size="9pt" fo:font-weight="bold" style:font-size-asian="9pt" style:font-weight-asian="bold" style:font-name-complex="Calibri Light1" style:font-size-complex="9pt" style:font-weight-complex="bold"/>
    </style:style>
    <style:style style:name="P9" style:family="paragraph" style:parent-style-name="Standard_20__28_user_29_">
      <style:paragraph-properties fo:text-align="justify" style:justify-single-word="false"/>
      <style:text-properties style:font-name="Arial" fo:font-size="9pt" fo:font-weight="bold" style:font-size-asian="9pt" style:font-weight-asian="bold" style:font-name-complex="Calibri Light1" style:font-size-complex="9pt" style:font-weight-complex="bold"/>
    </style:style>
    <style:style style:name="P10" style:family="paragraph" style:parent-style-name="Standard_20__28_user_29_">
      <style:paragraph-properties fo:orphans="0" fo:widows="0"/>
      <style:text-properties style:font-name="Arial" fo:font-size="9pt" fo:font-weight="bold" style:font-size-asian="9pt" style:font-weight-asian="bold" style:font-name-complex="Calibri Light1" style:font-size-complex="9pt" style:font-weight-complex="bold"/>
    </style:style>
    <style:style style:name="P11" style:family="paragraph" style:parent-style-name="Standard_20__28_user_29_">
      <style:paragraph-properties fo:text-align="center" style:justify-single-word="false" fo:orphans="0" fo:widows="0"/>
      <style:text-properties style:font-name="Arial" fo:font-size="9pt" fo:font-weight="bold" fo:background-color="transparent" style:font-size-asian="9pt" style:font-weight-asian="bold" style:font-name-complex="Calibri Light1" style:font-size-complex="9pt" style:font-weight-complex="bold"/>
    </style:style>
    <style:style style:name="P12" style:family="paragraph" style:parent-style-name="Standard_20__28_user_29_">
      <style:paragraph-properties fo:text-align="justify" style:justify-single-word="false" fo:orphans="0" fo:widows="0"/>
      <style:text-properties style:font-name="Arial" fo:font-size="9pt" fo:font-weight="bold" fo:background-color="transparent" style:font-size-asian="9pt" style:font-weight-asian="bold" style:font-name-complex="Calibri Light1" style:font-size-complex="9pt" style:font-weight-complex="bold"/>
    </style:style>
    <style:style style:name="P13" style:family="paragraph" style:parent-style-name="Standard_20__28_user_29_">
      <style:paragraph-properties fo:orphans="0" fo:widows="0"/>
      <style:text-properties style:font-name="Arial" fo:font-size="9pt" style:font-size-asian="9pt" style:font-name-complex="Calibri Light1" style:font-size-complex="9pt"/>
    </style:style>
    <style:style style:name="P14" style:family="paragraph" style:parent-style-name="Standard_20__28_user_29_">
      <style:paragraph-properties fo:text-align="justify" style:justify-single-word="false" fo:orphans="0" fo:widows="0"/>
      <style:text-properties style:font-name="Arial" fo:font-size="9pt" style:font-size-asian="9pt" style:font-name-complex="Calibri Light1" style:font-size-complex="9pt"/>
    </style:style>
    <style:style style:name="P15" style:family="paragraph" style:parent-style-name="Standard_20__28_user_29_">
      <loext:graphic-properties draw:fill="solid" draw:fill-color="#ffffff"/>
      <style:paragraph-properties fo:text-align="justify" style:justify-single-word="false" fo:orphans="0" fo:widows="0" fo:background-color="#ffffff"/>
      <style:text-properties style:font-name="Arial" fo:font-size="9pt" style:font-size-asian="9pt" style:font-name-complex="Calibri Light1" style:font-size-complex="9pt"/>
    </style:style>
    <style:style style:name="P16" style:family="paragraph" style:parent-style-name="Standard_20__28_user_29_">
      <style:paragraph-properties fo:text-align="center" style:justify-single-word="false" fo:orphans="0" fo:widows="0"/>
      <style:text-properties style:font-name="Arial" fo:font-size="9pt" style:font-size-asian="9pt" style:font-name-complex="Calibri Light1" style:font-size-complex="9pt"/>
    </style:style>
    <style:style style:name="P17" style:family="paragraph" style:parent-style-name="Standard_20__28_user_29_">
      <style:paragraph-properties fo:text-align="justify" style:justify-single-word="false"/>
      <style:text-properties style:font-name="Arial" fo:font-size="9pt" style:font-size-asian="9pt" style:font-size-complex="9pt"/>
    </style:style>
    <style:style style:name="P18" style:family="paragraph" style:parent-style-name="Standard_20__28_user_29_">
      <style:paragraph-properties fo:text-align="justify" style:justify-single-word="false" fo:orphans="0" fo:widows="0"/>
      <style:text-properties style:font-name="Arial" fo:font-size="9pt" fo:background-color="transparent" style:font-size-asian="9pt" style:font-name-complex="Calibri Light1" style:font-size-complex="9pt"/>
    </style:style>
    <style:style style:name="P19" style:family="paragraph" style:parent-style-name="Standard_20__28_user_29_">
      <style:paragraph-properties fo:orphans="0" fo:widows="0"/>
      <style:text-properties style:font-name="Arial" fo:font-size="9pt" fo:background-color="transparent" style:font-size-asian="9pt" style:font-name-complex="Calibri Light1" style:font-size-complex="9pt"/>
    </style:style>
    <style:style style:name="P20" style:family="paragraph" style:parent-style-name="Standard_20__28_user_29_">
      <style:paragraph-properties fo:text-align="justify" style:justify-single-word="false" fo:orphans="0" fo:widows="0"/>
      <style:text-properties style:font-name="Arial" fo:font-size="9pt" style:text-underline-style="solid" style:text-underline-width="auto" style:text-underline-color="font-color" style:font-size-asian="9pt" style:font-name-complex="Calibri Light1" style:font-size-complex="9pt"/>
    </style:style>
    <style:style style:name="P21" style:family="paragraph" style:parent-style-name="Standard" style:list-style-name="WWNum32">
      <style:paragraph-properties fo:text-align="justify" style:justify-single-word="false"/>
      <style:text-properties style:font-name="Arial" fo:font-size="9pt" officeooo:paragraph-rsid="00116b4a" style:font-size-asian="9pt" style:font-name-complex="Calibri Light1" style:font-size-complex="9pt"/>
    </style:style>
    <style:style style:name="P22" style:family="paragraph" style:parent-style-name="Standard" style:list-style-name="WWNum32">
      <style:paragraph-properties fo:text-align="justify" style:justify-single-word="false" fo:orphans="0" fo:widows="0"/>
      <style:text-properties style:font-name="Arial" fo:font-size="9pt" officeooo:paragraph-rsid="00116b4a" style:font-size-asian="9pt" style:font-name-complex="Calibri Light1" style:font-size-complex="9pt"/>
    </style:style>
    <style:style style:name="P23" style:family="paragraph" style:parent-style-name="Standard" style:list-style-name="WWNum32">
      <style:paragraph-properties fo:text-align="justify" style:justify-single-word="false"/>
      <style:text-properties style:font-name="Arial" fo:font-size="9pt" officeooo:paragraph-rsid="00116b4a" style:font-size-asian="9pt" style:font-size-complex="9pt"/>
    </style:style>
    <style:style style:name="P24" style:family="paragraph" style:parent-style-name="Standard" style:list-style-name="WWNum32">
      <style:paragraph-properties fo:text-align="justify" style:justify-single-word="false"/>
      <style:text-properties style:font-name="Arial" fo:font-size="9pt" officeooo:paragraph-rsid="00116b4a" fo:background-color="transparent" style:font-size-asian="9pt" style:font-name-complex="Calibri Light1" style:font-size-complex="9pt"/>
    </style:style>
    <style:style style:name="P25" style:family="paragraph" style:parent-style-name="Standard" style:list-style-name="WWNum32">
      <style:paragraph-properties fo:text-align="justify" style:justify-single-word="false"/>
      <style:text-properties style:font-name="Arial" fo:font-size="9pt" officeooo:paragraph-rsid="00116b4a" fo:background-color="transparent" style:font-size-asian="9pt" style:font-size-complex="9pt"/>
    </style:style>
    <style:style style:name="P26" style:family="paragraph" style:parent-style-name="Standard_20__28_user_29_" style:master-page-name="Standard">
      <style:paragraph-properties style:page-number="auto"/>
      <style:text-properties style:font-name="Arial" fo:font-size="9pt" fo:font-weight="bold" style:font-size-asian="9pt" style:font-weight-asian="bold" style:font-name-complex="Calibri Light1" style:font-size-complex="9pt" style:font-weight-complex="bold"/>
    </style:style>
    <style:style style:name="P27" style:family="paragraph" style:parent-style-name="Standard_20__28_user_29_" style:list-style-name="WWNum31">
      <style:paragraph-properties fo:text-align="justify" style:justify-single-word="false"/>
      <style:text-properties style:font-name="Arial" fo:font-size="9pt" fo:font-weight="bold" style:font-size-asian="9pt" style:font-weight-asian="bold" style:font-name-complex="Calibri Light1" style:font-size-complex="9pt" style:font-weight-complex="bold"/>
    </style:style>
    <style:style style:name="P28" style:family="paragraph" style:parent-style-name="Standard_20__28_user_29_" style:list-style-name="WWNum35">
      <style:paragraph-properties fo:text-align="justify" style:justify-single-word="false"/>
      <style:text-properties style:font-name="Arial" fo:font-size="9pt" fo:font-weight="bold" style:font-size-asian="9pt" style:font-weight-asian="bold" style:font-name-complex="Calibri Light1" style:font-size-complex="9pt" style:font-weight-complex="bold"/>
    </style:style>
    <style:style style:name="P29" style:family="paragraph" style:parent-style-name="Standard_20__28_user_29_" style:list-style-name="WWNum75">
      <style:paragraph-properties fo:text-align="justify" style:justify-single-word="false"/>
      <style:text-properties style:font-name="Arial" fo:font-size="9pt" fo:font-weight="bold" style:font-size-asian="9pt" style:font-weight-asian="bold" style:font-name-complex="Calibri Light1" style:font-size-complex="9pt" style:font-weight-complex="bold"/>
    </style:style>
    <style:style style:name="P30" style:family="paragraph" style:parent-style-name="Standard_20__28_user_29_" style:list-style-name="Numbering_20_123">
      <style:paragraph-properties fo:orphans="0" fo:widows="0"/>
      <style:text-properties style:font-name="Arial" fo:font-size="9pt" fo:font-weight="bold" style:font-size-asian="9pt" style:font-weight-asian="bold" style:font-name-complex="Calibri Light1" style:font-size-complex="9pt" style:font-weight-complex="bold"/>
    </style:style>
    <style:style style:name="P31" style:family="paragraph" style:parent-style-name="Standard_20__28_user_29_" style:list-style-name="Numbering_20_123">
      <style:paragraph-properties fo:orphans="0" fo:widows="0"/>
      <style:text-properties style:font-name="Arial" fo:font-size="9pt" fo:font-weight="bold" officeooo:paragraph-rsid="00116576" style:font-size-asian="9pt" style:font-weight-asian="bold" style:font-name-complex="Calibri Light1" style:font-size-complex="9pt" style:font-weight-complex="bold"/>
    </style:style>
    <style:style style:name="P32" style:family="paragraph" style:parent-style-name="Standard_20__28_user_29_" style:list-style-name="WWNum36">
      <style:paragraph-properties fo:text-align="justify" style:justify-single-word="false" fo:orphans="0" fo:widows="0"/>
      <style:text-properties style:font-name="Arial" fo:font-size="9pt" style:font-size-asian="9pt" style:font-name-complex="Calibri Light1" style:font-size-complex="9pt"/>
    </style:style>
    <style:style style:name="P33" style:family="paragraph" style:parent-style-name="Standard_20__28_user_29_" style:list-style-name="WWNum36">
      <style:paragraph-properties fo:text-align="justify" style:justify-single-word="false" fo:orphans="0" fo:widows="0"/>
      <style:text-properties style:font-name="Arial" fo:font-size="9pt" officeooo:paragraph-rsid="0010e707" style:font-size-asian="9pt" style:font-name-complex="Calibri Light1" style:font-size-complex="9pt"/>
    </style:style>
    <style:style style:name="P34" style:family="paragraph" style:parent-style-name="Standard_20__28_user_29_" style:list-style-name="WWNum47">
      <style:paragraph-properties fo:text-align="justify" style:justify-single-word="false" fo:orphans="0" fo:widows="0"/>
      <style:text-properties style:font-name="Arial" fo:font-size="9pt" style:font-size-asian="9pt" style:font-name-complex="Calibri Light1" style:font-size-complex="9pt"/>
    </style:style>
    <style:style style:name="P35" style:family="paragraph" style:parent-style-name="Standard_20__28_user_29_" style:list-style-name="WWNum49">
      <style:paragraph-properties fo:text-align="justify" style:justify-single-word="false" fo:orphans="0" fo:widows="0"/>
      <style:text-properties style:font-name="Arial" fo:font-size="9pt" style:font-size-asian="9pt" style:font-name-complex="Calibri Light1" style:font-size-complex="9pt"/>
    </style:style>
    <style:style style:name="P36" style:family="paragraph" style:parent-style-name="Standard_20__28_user_29_" style:list-style-name="WWNum51">
      <style:paragraph-properties fo:text-align="justify" style:justify-single-word="false" fo:orphans="0" fo:widows="0"/>
      <style:text-properties style:font-name="Arial" fo:font-size="9pt" style:font-size-asian="9pt" style:font-name-complex="Calibri Light1" style:font-size-complex="9pt"/>
    </style:style>
    <style:style style:name="P37" style:family="paragraph" style:parent-style-name="Standard_20__28_user_29_" style:list-style-name="WWNum53">
      <style:paragraph-properties fo:text-align="justify" style:justify-single-word="false" fo:orphans="0" fo:widows="0"/>
      <style:text-properties style:font-name="Arial" fo:font-size="9pt" style:font-size-asian="9pt" style:font-name-complex="Calibri Light1" style:font-size-complex="9pt"/>
    </style:style>
    <style:style style:name="P38" style:family="paragraph" style:parent-style-name="Standard_20__28_user_29_" style:list-style-name="WWNum55">
      <style:paragraph-properties fo:text-align="justify" style:justify-single-word="false" fo:orphans="0" fo:widows="0"/>
      <style:text-properties style:font-name="Arial" fo:font-size="9pt" style:font-size-asian="9pt" style:font-name-complex="Calibri Light1" style:font-size-complex="9pt"/>
    </style:style>
    <style:style style:name="P39" style:family="paragraph" style:parent-style-name="Standard_20__28_user_29_" style:list-style-name="WWNum57">
      <style:paragraph-properties fo:text-align="justify" style:justify-single-word="false" fo:orphans="0" fo:widows="0"/>
      <style:text-properties style:font-name="Arial" fo:font-size="9pt" style:font-size-asian="9pt" style:font-name-complex="Calibri Light1" style:font-size-complex="9pt"/>
    </style:style>
    <style:style style:name="P40" style:family="paragraph" style:parent-style-name="Standard_20__28_user_29_" style:list-style-name="WWNum59">
      <style:paragraph-properties fo:text-align="justify" style:justify-single-word="false" fo:orphans="0" fo:widows="0"/>
      <style:text-properties style:font-name="Arial" fo:font-size="9pt" style:font-size-asian="9pt" style:font-name-complex="Calibri Light1" style:font-size-complex="9pt"/>
    </style:style>
    <style:style style:name="P41" style:family="paragraph" style:parent-style-name="Standard_20__28_user_29_" style:list-style-name="WWNum61">
      <style:paragraph-properties fo:text-align="justify" style:justify-single-word="false" fo:orphans="0" fo:widows="0"/>
      <style:text-properties style:font-name="Arial" fo:font-size="9pt" style:font-size-asian="9pt" style:font-name-complex="Calibri Light1" style:font-size-complex="9pt"/>
    </style:style>
    <style:style style:name="P42" style:family="paragraph" style:parent-style-name="Standard_20__28_user_29_" style:list-style-name="WWNum63">
      <style:paragraph-properties fo:text-align="justify" style:justify-single-word="false" fo:orphans="0" fo:widows="0"/>
      <style:text-properties style:font-name="Arial" fo:font-size="9pt" style:font-size-asian="9pt" style:font-name-complex="Calibri Light1" style:font-size-complex="9pt"/>
    </style:style>
    <style:style style:name="P43" style:family="paragraph" style:parent-style-name="Standard_20__28_user_29_" style:list-style-name="WWNum65">
      <style:paragraph-properties fo:text-align="justify" style:justify-single-word="false" fo:orphans="0" fo:widows="0"/>
      <style:text-properties style:font-name="Arial" fo:font-size="9pt" style:font-size-asian="9pt" style:font-name-complex="Calibri Light1" style:font-size-complex="9pt"/>
    </style:style>
    <style:style style:name="P44" style:family="paragraph" style:parent-style-name="Standard_20__28_user_29_" style:list-style-name="WWNum67">
      <style:paragraph-properties fo:text-align="justify" style:justify-single-word="false" fo:orphans="0" fo:widows="0"/>
      <style:text-properties style:font-name="Arial" fo:font-size="9pt" style:font-size-asian="9pt" style:font-name-complex="Calibri Light1" style:font-size-complex="9pt"/>
    </style:style>
    <style:style style:name="P45" style:family="paragraph" style:parent-style-name="Standard_20__28_user_29_" style:list-style-name="WWNum69">
      <style:paragraph-properties fo:text-align="justify" style:justify-single-word="false" fo:orphans="0" fo:widows="0"/>
      <style:text-properties style:font-name="Arial" fo:font-size="9pt" style:font-size-asian="9pt" style:font-name-complex="Calibri Light1" style:font-size-complex="9pt"/>
    </style:style>
    <style:style style:name="P46" style:family="paragraph" style:parent-style-name="Standard_20__28_user_29_" style:list-style-name="WWNum71">
      <style:paragraph-properties fo:text-align="justify" style:justify-single-word="false" fo:orphans="0" fo:widows="0"/>
      <style:text-properties style:font-name="Arial" fo:font-size="9pt" style:font-size-asian="9pt" style:font-name-complex="Calibri Light1" style:font-size-complex="9pt"/>
    </style:style>
    <style:style style:name="P47" style:family="paragraph" style:parent-style-name="Standard_20__28_user_29_" style:list-style-name="WWNum73">
      <style:paragraph-properties fo:text-align="justify" style:justify-single-word="false" fo:orphans="0" fo:widows="0"/>
      <style:text-properties style:font-name="Arial" fo:font-size="9pt" style:font-size-asian="9pt" style:font-name-complex="Calibri Light1" style:font-size-complex="9pt"/>
    </style:style>
    <style:style style:name="P48" style:family="paragraph" style:parent-style-name="Standard_20__28_user_29_" style:list-style-name="WWNum74">
      <style:paragraph-properties fo:text-align="justify" style:justify-single-word="false" fo:orphans="0" fo:widows="0"/>
      <style:text-properties style:font-name="Arial" fo:font-size="9pt" style:font-size-asian="9pt" style:font-name-complex="Calibri Light1" style:font-size-complex="9pt"/>
    </style:style>
    <style:style style:name="P49" style:family="paragraph" style:parent-style-name="Standard_20__28_user_29_" style:list-style-name="WWNum48">
      <style:paragraph-properties fo:orphans="0" fo:widows="0"/>
      <style:text-properties style:font-name="Arial" fo:font-size="9pt" style:font-size-asian="9pt" style:font-name-complex="Calibri Light1" style:font-size-complex="9pt"/>
    </style:style>
    <style:style style:name="P50" style:family="paragraph" style:parent-style-name="Standard_20__28_user_29_" style:list-style-name="WWNum50">
      <style:paragraph-properties fo:orphans="0" fo:widows="0"/>
      <style:text-properties style:font-name="Arial" fo:font-size="9pt" style:font-size-asian="9pt" style:font-name-complex="Calibri Light1" style:font-size-complex="9pt"/>
    </style:style>
    <style:style style:name="P51" style:family="paragraph" style:parent-style-name="Standard_20__28_user_29_" style:list-style-name="WWNum52">
      <style:paragraph-properties fo:orphans="0" fo:widows="0"/>
      <style:text-properties style:font-name="Arial" fo:font-size="9pt" style:font-size-asian="9pt" style:font-name-complex="Calibri Light1" style:font-size-complex="9pt"/>
    </style:style>
    <style:style style:name="P52" style:family="paragraph" style:parent-style-name="Standard_20__28_user_29_" style:list-style-name="WWNum54">
      <style:paragraph-properties fo:orphans="0" fo:widows="0"/>
      <style:text-properties style:font-name="Arial" fo:font-size="9pt" style:font-size-asian="9pt" style:font-name-complex="Calibri Light1" style:font-size-complex="9pt"/>
    </style:style>
    <style:style style:name="P53" style:family="paragraph" style:parent-style-name="Standard_20__28_user_29_" style:list-style-name="WWNum56">
      <style:paragraph-properties fo:orphans="0" fo:widows="0"/>
      <style:text-properties style:font-name="Arial" fo:font-size="9pt" style:font-size-asian="9pt" style:font-name-complex="Calibri Light1" style:font-size-complex="9pt"/>
    </style:style>
    <style:style style:name="P54" style:family="paragraph" style:parent-style-name="Standard_20__28_user_29_" style:list-style-name="WWNum58">
      <style:paragraph-properties fo:orphans="0" fo:widows="0"/>
      <style:text-properties style:font-name="Arial" fo:font-size="9pt" style:font-size-asian="9pt" style:font-name-complex="Calibri Light1" style:font-size-complex="9pt"/>
    </style:style>
    <style:style style:name="P55" style:family="paragraph" style:parent-style-name="Standard_20__28_user_29_" style:list-style-name="WWNum60">
      <style:paragraph-properties fo:orphans="0" fo:widows="0"/>
      <style:text-properties style:font-name="Arial" fo:font-size="9pt" style:font-size-asian="9pt" style:font-name-complex="Calibri Light1" style:font-size-complex="9pt"/>
    </style:style>
    <style:style style:name="P56" style:family="paragraph" style:parent-style-name="Standard_20__28_user_29_" style:list-style-name="WWNum62">
      <style:paragraph-properties fo:orphans="0" fo:widows="0"/>
      <style:text-properties style:font-name="Arial" fo:font-size="9pt" style:font-size-asian="9pt" style:font-name-complex="Calibri Light1" style:font-size-complex="9pt"/>
    </style:style>
    <style:style style:name="P57" style:family="paragraph" style:parent-style-name="Standard_20__28_user_29_" style:list-style-name="WWNum66">
      <style:paragraph-properties fo:orphans="0" fo:widows="0"/>
      <style:text-properties style:font-name="Arial" fo:font-size="9pt" style:font-size-asian="9pt" style:font-name-complex="Calibri Light1" style:font-size-complex="9pt"/>
    </style:style>
    <style:style style:name="P58" style:family="paragraph" style:parent-style-name="Standard_20__28_user_29_" style:list-style-name="WWNum68">
      <style:paragraph-properties fo:orphans="0" fo:widows="0"/>
      <style:text-properties style:font-name="Arial" fo:font-size="9pt" style:font-size-asian="9pt" style:font-name-complex="Calibri Light1" style:font-size-complex="9pt"/>
    </style:style>
    <style:style style:name="P59" style:family="paragraph" style:parent-style-name="Standard_20__28_user_29_" style:list-style-name="WWNum70">
      <style:paragraph-properties fo:orphans="0" fo:widows="0"/>
      <style:text-properties style:font-name="Arial" fo:font-size="9pt" style:font-size-asian="9pt" style:font-name-complex="Calibri Light1" style:font-size-complex="9pt"/>
    </style:style>
    <style:style style:name="P60" style:family="paragraph" style:parent-style-name="Standard_20__28_user_29_" style:list-style-name="WWNum70">
      <style:paragraph-properties fo:orphans="0" fo:widows="0"/>
      <style:text-properties style:font-name="Arial" fo:font-size="9pt" officeooo:paragraph-rsid="0033b184" style:font-size-asian="9pt" style:font-name-complex="Calibri Light1" style:font-size-complex="9pt"/>
    </style:style>
    <style:style style:name="P61" style:family="paragraph" style:parent-style-name="Standard_20__28_user_29_" style:list-style-name="WWNum72">
      <style:paragraph-properties fo:orphans="0" fo:widows="0"/>
      <style:text-properties style:font-name="Arial" fo:font-size="9pt" style:font-size-asian="9pt" style:font-name-complex="Calibri Light1" style:font-size-complex="9pt"/>
    </style:style>
    <style:style style:name="P62" style:family="paragraph" style:parent-style-name="Standard_20__28_user_29_" style:list-style-name="WWNum69">
      <style:paragraph-properties fo:text-align="justify" style:justify-single-word="false" fo:orphans="0" fo:widows="0"/>
      <style:text-properties style:font-name="Arial" fo:font-size="9pt" officeooo:rsid="0033b184" officeooo:paragraph-rsid="0033b184" style:font-size-asian="9pt" style:font-name-complex="Calibri Light1" style:font-size-complex="9pt"/>
    </style:style>
    <style:style style:name="P63" style:family="paragraph" style:parent-style-name="Standard_20__28_user_29_" style:list-style-name="WWNum70">
      <style:paragraph-properties fo:orphans="0" fo:widows="0"/>
      <style:text-properties style:font-name="Arial" fo:font-size="9pt" officeooo:rsid="005ca78a" officeooo:paragraph-rsid="005ca78a" style:font-size-asian="9pt" style:font-name-complex="Calibri Light1" style:font-size-complex="9pt"/>
    </style:style>
    <style:style style:name="P64" style:family="paragraph" style:parent-style-name="Standard_20__28_user_29_" style:list-style-name="WWNum70">
      <style:paragraph-properties fo:orphans="0" fo:widows="0"/>
      <style:text-properties style:font-name="Arial" fo:font-size="9pt" officeooo:rsid="00619764" officeooo:paragraph-rsid="003383a2" style:font-size-asian="9pt" style:font-name-complex="Calibri Light1" style:font-size-complex="9pt"/>
    </style:style>
    <style:style style:name="P65" style:family="paragraph" style:parent-style-name="Standard_20__28_user_29_" style:list-style-name="WWNum74">
      <style:text-properties style:font-name="Arial" fo:font-size="9pt" style:font-size-asian="9pt" style:font-size-complex="9pt"/>
    </style:style>
    <style:style style:name="P66" style:family="paragraph" style:parent-style-name="Standard_20__28_user_29_" style:list-style-name="WWNum36">
      <style:paragraph-properties fo:text-align="justify" style:justify-single-word="false" fo:orphans="0" fo:widows="0"/>
      <style:text-properties style:font-name="Arial" fo:font-size="9pt" fo:background-color="transparent" style:font-size-asian="9pt" style:font-name-complex="Calibri Light1" style:font-size-complex="9pt"/>
    </style:style>
    <style:style style:name="P67" style:family="paragraph" style:parent-style-name="Standard_20__28_user_29_" style:list-style-name="WWNum64">
      <style:paragraph-properties fo:orphans="0" fo:widows="0"/>
      <style:text-properties style:font-name="Arial" fo:font-size="9pt" fo:background-color="transparent" style:font-size-asian="9pt" style:font-name-complex="Calibri Light1" style:font-size-complex="9pt"/>
    </style:style>
    <style:style style:name="P68" style:family="paragraph" style:parent-style-name="Standard_20__28_user_29_" style:list-style-name="WWNum69">
      <style:paragraph-properties fo:text-align="justify" style:justify-single-word="false" fo:orphans="0" fo:widows="0"/>
      <style:text-properties style:font-name="Arial" fo:font-size="9pt" officeooo:rsid="005ca78a" officeooo:paragraph-rsid="005ca78a" fo:background-color="transparent" style:font-size-asian="9pt" style:font-name-complex="Calibri Light1" style:font-size-complex="9pt"/>
    </style:style>
    <style:style style:name="P69" style:family="paragraph" style:parent-style-name="Standard_20__28_user_29_" style:list-style-name="WWNum69">
      <style:paragraph-properties fo:text-align="justify" style:justify-single-word="false" fo:orphans="0" fo:widows="0"/>
      <style:text-properties style:font-name="Arial" fo:font-size="9pt" officeooo:rsid="00619764" officeooo:paragraph-rsid="003383a2" fo:background-color="transparent" style:font-size-asian="9pt" style:font-name-complex="Calibri Light1" style:font-size-complex="9pt"/>
    </style:style>
    <style:style style:name="T1" style:family="text">
      <style:text-properties fo:font-weight="bold" style:font-weight-asian="bold" style:font-weight-complex="bold"/>
    </style:style>
    <style:style style:name="T2" style:family="text">
      <style:text-properties fo:font-weight="bold" style:font-weight-asian="bold" style:font-name-complex="Calibri Light1" style:font-weight-complex="bold"/>
    </style:style>
    <style:style style:name="T3" style:family="text">
      <style:text-properties fo:font-weight="bold" fo:background-color="#ffffff" loext:char-shading-value="0" style:font-weight-asian="bold" style:font-weight-complex="bold"/>
    </style:style>
    <style:style style:name="T4" style:family="text">
      <style:text-properties style:text-underline-style="solid" style:text-underline-width="auto" style:text-underline-color="font-color" style:font-name-complex="Calibri Light1"/>
    </style:style>
    <style:style style:name="T5" style:family="text">
      <style:text-properties fo:background-color="#ffffff" loext:char-shading-value="0"/>
    </style:style>
    <style:style style:name="T6" style:family="text">
      <style:text-properties fo:background-color="transparent" loext:char-shading-value="0"/>
    </style:style>
    <style:style style:name="T7" style:family="text">
      <style:text-properties fo:background-color="transparent" loext:char-shading-value="0" style:font-name-complex="Calibri Light1"/>
    </style:style>
    <style:style style:name="T8" style:family="text">
      <style:text-properties style:font-name-complex="Calibri Light1"/>
    </style:style>
    <style:style style:name="T9" style:family="text">
      <style:text-properties officeooo:rsid="00127fb3" style:font-name-complex="Calibri Light1"/>
    </style:style>
    <style:style style:name="T10" style:family="text">
      <style:text-properties officeooo:rsid="0012baeb" style:font-name-complex="Calibri Light1"/>
    </style:style>
    <style:style style:name="T11" style:family="text">
      <style:text-properties fo:color="#00000a" loext:opacity="100%" fo:language="pl" fo:country="PL" officeooo:rsid="00151fbb" style:letter-kerning="true" fo:background-color="transparent" loext:char-shading-value="0" style:font-name-asian="Lucida Sans Unicode" style:language-asian="zh" style:country-asian="CN" style:font-name-complex="Calibri Light1" style:language-complex="hi" style:country-complex="IN"/>
    </style:style>
    <style:style style:name="T12" style:family="text">
      <style:text-properties officeooo:rsid="00171e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Zadanie I</text:p>
      <text:p text:style-name="P7">OPIS PRZEDMIOTU ZAMÓWIENIA</text:p>
      <text:p text:style-name="P1">UBEZPIECZENIE ODPOWIEDZIALNOŚCI CYWILNEJ.</text:p>
      <text:list xml:id="list2505834636" text:style-name="WWNum31">
        <text:list-item>
          <text:p text:style-name="P27">Informacje ogólne</text:p>
        </text:list-item>
      </text:list>
      <table:table table:name="Tabela1" table:style-name="Tabela1">
        <table:table-column table:style-name="Tabela1.A"/>
        <table:table-column table:style-name="Tabela1.B"/>
        <table:table-row table:style-name="Tabela1.1">
          <table:table-cell table:style-name="Tabela1.A1" table:number-columns-spanned="2" office:value-type="string">
            <text:p text:style-name="P10">Informacje ogólne o Ubezpieczającym</text:p>
          </table:table-cell>
          <table:covered-table-cell/>
        </table:table-row>
        <table:table-row table:style-name="Tabela1.1">
          <table:table-cell table:style-name="Tabela1.A2" office:value-type="string">
            <text:p text:style-name="P8">Nazwa Ubezpieczającego</text:p>
          </table:table-cell>
          <table:table-cell table:style-name="Tabela1.B2" office:value-type="string">
            <text:p text:style-name="P10">Gmina Miejska Legionowo Urząd Miasta Legionowo</text:p>
          </table:table-cell>
        </table:table-row>
        <table:table-row table:style-name="Tabela1.1">
          <table:table-cell table:style-name="Tabela1.A2" office:value-type="string">
            <text:p text:style-name="P8">Siedziba Ubezpieczającego</text:p>
          </table:table-cell>
          <table:table-cell table:style-name="Tabela1.B3" office:value-type="string">
            <text:p text:style-name="P13">ul. Marszałka Józefa Piłsudskiego 41, 05-120 Legionowo</text:p>
          </table:table-cell>
        </table:table-row>
        <table:table-row table:style-name="Tabela1.1">
          <table:table-cell table:style-name="Tabela1.A2" office:value-type="string">
            <text:p text:style-name="P8">Ubezpieczony</text:p>
          </table:table-cell>
          <table:table-cell table:style-name="Tabela1.B4" office:value-type="string">
            <text:p text:style-name="P14"><text:span text:style-name="T1">Gmina Miejska Legionowo Urząd Miasta Legionowo</text:span> – wykaz jednostek zgodnie z <text:span text:style-name="T1">dodatkiem nr 1</text:span>.</text:p>
          </table:table-cell>
        </table:table-row>
        <table:table-row table:style-name="Tabela1.1">
          <table:table-cell table:style-name="Tabela1.A2" office:value-type="string">
            <text:p text:style-name="P8">Opis prowadzonej działalności</text:p>
          </table:table-cell>
          <table:table-cell table:style-name="Tabela1.B5" office:value-type="string">
            <text:p text:style-name="P14">Zgodnie z <text:span text:style-name="T1">dodatkiem nr 1</text:span>.</text:p>
          </table:table-cell>
        </table:table-row>
        <table:table-row table:style-name="Tabela1.1">
          <table:table-cell table:style-name="Tabela1.A2" office:value-type="string">
            <text:p text:style-name="P8">Regon:</text:p>
          </table:table-cell>
          <table:table-cell table:style-name="Tabela1.B6" office:value-type="string">
            <text:p text:style-name="P14">Zgodnie z <text:span text:style-name="T1">dodatkiem nr 1</text:span>.</text:p>
          </table:table-cell>
        </table:table-row>
        <table:table-row table:style-name="Tabela1.1">
          <table:table-cell table:style-name="Tabela1.A2" office:value-type="string">
            <text:p text:style-name="P8">NIP</text:p>
          </table:table-cell>
          <table:table-cell table:style-name="Tabela1.B7" office:value-type="string">
            <text:p text:style-name="P14">Zgodnie z <text:span text:style-name="T1">dodatkiem nr 1</text:span>.</text:p>
          </table:table-cell>
        </table:table-row>
        <table:table-row table:style-name="Tabela1.1">
          <table:table-cell table:style-name="Tabela1.A2" office:value-type="string">
            <text:p text:style-name="P8">PKD</text:p>
          </table:table-cell>
          <table:table-cell table:style-name="Tabela1.B8" office:value-type="string">
            <text:p text:style-name="P14">Zgodnie z <text:span text:style-name="T1">dodatkiem nr 1</text:span>.</text:p>
          </table:table-cell>
        </table:table-row>
        <table:table-row table:style-name="Tabela1.1">
          <table:table-cell table:style-name="Tabela1.A2" office:value-type="string">
            <text:p text:style-name="P8">Budżet</text:p>
          </table:table-cell>
          <table:table-cell table:style-name="Tabela1.B9" office:value-type="string">
            <text:p text:style-name="P14">Zgodnie z <text:span text:style-name="T1">dodatkiem nr 1</text:span>.</text:p>
          </table:table-cell>
        </table:table-row>
        <table:table-row table:style-name="Tabela1.1">
          <table:table-cell table:style-name="Tabela1.A2" office:value-type="string">
            <text:p text:style-name="P8">Liczba pracowników</text:p>
          </table:table-cell>
          <table:table-cell table:style-name="Tabela1.B10" office:value-type="string">
            <text:p text:style-name="P14">Zgodnie z <text:span text:style-name="T1">dodatkiem nr 1</text:span>.</text:p>
          </table:table-cell>
        </table:table-row>
        <table:table-row table:style-name="Tabela1.1">
          <table:table-cell table:style-name="Tabela1.A2" office:value-type="string">
            <text:p text:style-name="P8">Lokalizacje</text:p>
          </table:table-cell>
          <table:table-cell table:style-name="Tabela1.B11" office:value-type="string">
            <text:p text:style-name="P14">Zgodnie z <text:span text:style-name="T1">dodatkiem nr 1</text:span>.</text:p>
          </table:table-cell>
        </table:table-row>
        <table:table-row table:style-name="Tabela1.1">
          <table:table-cell table:style-name="Tabela1.A2" office:value-type="string">
            <text:p text:style-name="P8">Opis ryzyka i zabezpieczenia</text:p>
          </table:table-cell>
          <table:table-cell table:style-name="Tabela1.B12" office:value-type="string">
            <text:p text:style-name="P2"><text:span text:style-name="T8">Zgodnie z </text:span><text:span text:style-name="T2">dodatkiem nr 4</text:span><text:span text:style-name="T8">.</text:span></text:p>
            <text:p text:style-name="P3">Informacje dodatkowe dotyczące oceny ryzyka:</text:p>
            <text:p text:style-name="P3">Legionowo – miasto powiatowe w województwie mazowieckim, położone w Kotlinie Warszawskiej, w odległości ok. 22 km na północ od centrum stolicy. Miasto należy do aglomeracji warszawskiej</text:p>
            <text:p text:style-name="P2"><text:span text:style-name="T4">Powierzchnia</text:span><text:span text:style-name="T8">: 13,6 km²</text:span></text:p>
            <text:p text:style-name="P2"><text:span text:style-name="T4">Wysokość n.p.m.</text:span><text:span text:style-name="T8">: 80 m</text:span></text:p>
            <text:p text:style-name="P3">Dolina Wisły znajduje się na południe i zachód od granic miasta w odległości ok. 2 km, natomiast Narew znajduje się na północ i północny wschód od granic miasta w odległości ok. 5,5 km. Ok. 7 km dzieli miasto od Zalewu Zegrzyńskiego.</text:p>
            <text:list xml:id="list268896647" text:style-name="WWNum32">
              <text:list-item>
                <text:p text:style-name="P21">Nie są planowane remonty generalne w zgłoszonych do ubezpieczenia budynkach.</text:p>
              </text:list-item>
              <text:list-item>
                <text:p text:style-name="P24">W roku 2021/2022 planowane są drobne prace remontowe takie jak malowanie pomieszczeń, wymiana podłóg itp. Dalszych planów remontowych obecnie nie ma z uwagi na roczne budżety remontowe.</text:p>
              </text:list-item>
              <text:list-item>
                <text:p text:style-name="P25">W chwili obecnej prowadzone są następujące inwestycje na opracowanie projektu budowy budynku Ośrodka Pomocy Społecznej w Legionowie. Termin opracowania projektu to styczeń 2021r. Planowane zakończenie inwestycji 2022r.</text:p>
              </text:list-item>
              <text:list-item>
                <text:p text:style-name="P21">Nie zostały zgłoszone do ubezpieczenia budynki, które są nieeksploatowane (pustostany).</text:p>
              </text:list-item>
              <text:list-item>
                <text:p text:style-name="P21">Ubezpieczający oświadcza, że nie posiada, nie zarządza oraz nie administruje wysypiskiem odpadów jak też zakładem przetwarzania, utylizacji odpadów. Ubezpieczający w okresie ubezpieczenia nie planuje przejąć jednostki, która posiada/zarządza wysypiskiem śmieci.</text:p>
              </text:list-item>
              <text:list-item>
                <text:p text:style-name="P21">Ubezpieczający informuje, że nie wykonuje usług na mieniu osób trzecich.</text:p>
              </text:list-item>
              <text:list-item>
                <text:p text:style-name="P23"><text:span text:style-name="T8">Urząd Miasta Legionowo oświadcza, że wykonuje zadania Gminy w zakresie odbioru odpadów komunalnych od właścicieli nieruchomości na terenie miasta L</text:span><text:span text:style-name="T7">egionowo.</text:span></text:p>
              </text:list-item>
              <text:list-item>
                <text:p text:style-name="P24">Ubezpieczający w okresie ubezpieczenia nie planuje przejąć jednostki prowadzącej działalności medyczną.</text:p>
              </text:list-item>
              <text:list-item>
                <text:p text:style-name="P21">Ubezpieczający oświadcza, iż mienie znajdujące się poniżej poziomu gruntu składowane jest na regałach metalowych, materiały archiwalne znajdują się na specjalnie przygotowanych przesuwanych regałach archiwalnych.</text:p>
              </text:list-item>
              <text:list-item>
                <text:p text:style-name="P21">Zbiory archiwalne znajdują się poniżej poziomu gruntu w pomieszczeniach zamykanych na klucz w korytarzu o ograniczonym dostępie, zbiory nie są bezpośrednio ustawione na podłodze, w pomieszczeniach znajdują się optyczne czujki dymu.</text:p>
              </text:list-item>
              <text:list-item>
                <text:p text:style-name="P21">Dokumentacja archiwalna to głównie dokumentacja księgowa, kadrowa, przetargowa, techniczna budynków (umowy remontowe, usługowe i zlecenia dot. budynków) itp. Każdy Departament tworzy rejestr dokumentów archiwizowanych. Suma ubezpieczenia została określona jako szacowany koszt odtworzenia dokumentów.</text:p>
              </text:list-item>
              <text:list-item>
                <text:p text:style-name="P21">Ubezpieczający oświadcza, że zabezpieczenia antyprzepięciowe są różne m. in. listwy przepięciowe, UPS.</text:p>
              </text:list-item>
              <text:list-item>
                <text:p text:style-name="P21"><text:soft-page-break/>Państwowa Straż Pożarna w Legionowie mieści się przy ul. Jagiellońska 71A i oddalona jest max. o ok. 3 km od budynków Urzędu Miasta Legionowo i budynku Areny Legionowo.</text:p>
              </text:list-item>
              <text:list-item>
                <text:p text:style-name="P21">Ubezpieczający informuje, że nie posiada obecnie żadnych zwierząt.</text:p>
              </text:list-item>
              <text:list-item>
                <text:p text:style-name="P21">Ubezpieczający posiada pojazdy wolnobieżne nie podlegające rejestracji typu: maszyny do odśnieżania, koszenia trawy, czyszczące itp.</text:p>
              </text:list-item>
              <text:list-item>
                <text:p text:style-name="P24">Ubezpieczający informuje, że na dzień 24.09.2020 r. zatrudnione są osoby odbywające staż/praktyki w liczbie 2 osób. Ponadto Ubezpieczający informuje, że podane powyżej dane są danymi zmiennymi.</text:p>
              </text:list-item>
              <text:list-item>
                <text:p text:style-name="P24">20 funkcjonariuszy władzy publicznej wydających decyzje administracyjne w Urzędzie Miasta Legionowo.</text:p>
              </text:list-item>
              <text:list-item>
                <text:p text:style-name="P21">System monitoringu miejskiego w Legionowie – zestaw urządzeń monitoringu TV, skrzynek zasilających i przekaźnikowych zamontowanych na słupach oraz masztach).</text:p>
              </text:list-item>
              <text:list-item>
                <text:p text:style-name="P21">System monitoringu miejskiego to również urządzenia i sprzęt znajdujący się w budynku przy ul. Jagiellońskiej 26 B w Legionowie w którym funkcjonuje Straż Miejska.</text:p>
              </text:list-item>
              <text:list-item>
                <text:p text:style-name="P23"><text:span text:style-name="T7">Gmina Miejska Legionowo informuje, że na dzień 24.09.2020 r. dysponuje lokalami komunalnych – łącznie 9</text:span><text:span text:style-name="T11">62</text:span><text:span text:style-name="T7"> lokali.</text:span></text:p>
              </text:list-item>
              <text:list-item>
                <text:p text:style-name="P23"><text:span text:style-name="T8">Urząd Miasta Legionowo prowadzi punkt obsługę rowerzysty zg. z </text:span><text:span text:style-name="T2">Zasady korzystania z punktu obsługi rowerzysty w DPD Arenie Legionowo </text:span><text:span text:style-name="T8"><text:s/>– stanowiącym dodatek nr </text:span><text:span text:style-name="T10">3</text:span><text:span text:style-name="T8">.</text:span></text:p>
              </text:list-item>
              <text:list-item>
                <text:p text:style-name="P21">Urząd Miasta Legionowo prowadzi punkt ładowania samochodów elektrycznych.</text:p>
              </text:list-item>
              <text:list-item>
                <text:p text:style-name="P21">Wypożyczaniem jak również bieżącymi naprawami rowerów zajmuje się pracownik UM Legionowo. Za wypożyczony rower nie są pobierane opłaty. Aby wypożyczyć rower należy: przedstawić dwa dokumenty tożsamości ze zdjęciem (np. dowód osobisty, paszport, prawo jazdy), podpisać umowę wypożyczenia, zaakceptować warunki regulaminu.</text:p>
              </text:list-item>
              <text:list-item>
                <text:p text:style-name="P21">Z uwagi na fakt, iż każdy ubezpieczyciel stosuje inną definicję szacowanej maksymalnej szkody oraz fakt, iż do szacowania tejże wartości przyjmuje się różne parametry, Zamawiający przyjmuje przewidywalną maksymalną stratę w jednej lokalizacji jako wartość mienia znajdującego się w lokalizacji ul. B. Chrobrego 50B w Legionowie. Szacowana łączna kwota to ok. 37 mln PLN</text:p>
              </text:list-item>
              <text:list-item>
                <text:p text:style-name="P21">Gmina Miejska Legionowo Urząd Miasta Legionowo korzysta obecnie z najmowanych nieruchomości tj.: lokale w budynku przy ul. Jagiellońskiej 26B w Legionowie (siedziba Straży Miejskiej Legionowo), pomieszczenie na terenie Przedsiębiorstwa Wodociągowo - Kanalizacyjnego w Legionowie przy ul. Kościuszki 16A w Legionowie.</text:p>
              </text:list-item>
              <text:list-item>
                <text:p text:style-name="P23"><text:span text:style-name="T8">Placówki edukacyjne na terenie Gminy Miejskiej Legionowo – Urząd Miasta </text:span><text:span text:style-name="T7">Legionowo:</text:span></text:p>
              </text:list-item>
            </text:list>
            <text:p text:style-name="P4">- Żłobek Miejski Motylkowy Świat, ul. ppłk Edwarda Dietricha 1</text:p>
            <text:p text:style-name="P4">- Filia Żłobka Miejskiego, ul. Polskiej Organizacji Wojskowej 2B</text:p>
            <text:p text:style-name="P4">- Przedszkole Miejskie Integracyjne nr 5 im. Misia Uszatka, ul. Kwiatowa 80</text:p>
            <text:p text:style-name="P4">- Przedszkole Miejskie nr 1 im. Marii Kownackiej, ul. Olszankowa E</text:p>
            <text:p text:style-name="P4">- Przedszkole Miejskie nr 10 im. Wandy Tomczyńskiej, ul. Władysława Broniewskiego 6</text:p>
            <text:p text:style-name="P4">- Przedszkole Miejskie nr 11 Akademia Uśmiechu, ul. Zegrzyńska 9</text:p>
            <text:p text:style-name="P4">- Przedszkole Miejskie nr 12 im. Króla Maciusia I w Zespole Szkolno-Przedszkolnym nr 3, ul. Królowej Jadwigi 7</text:p>
            <text:p text:style-name="P4">- Przedszkole Miejskie nr 14 w Zespole Szkolno-Przedszkolnym im. Legionów Polskich 1914-1918, ul. Jana Pawła I/2</text:p>
            <text:p text:style-name="P4">- Przedszkole Miejskie Nr 2 im. Doroty Gellner w Zespole Szkolno-Przedszkolnym Nr 2, ul. Jagiellońska 67</text:p>
            <text:p text:style-name="P4">- Przedszkole Miejskie nr 3 im. Koszałka Opałka, ul. Zegrzyńska 71</text:p>
            <text:p text:style-name="P4">- Przedszkole Miejskie nr 6 „Tęczowa Szóstka”, ul. Władysława Broniewskiego 3</text:p>
            <text:p text:style-name="P4">- Przedszkole Miejskie z oddziałami integracyjnymi nr 7 im. Janusza Korczaka, ul. Husarska 18A</text:p>
            <text:p text:style-name="P4">- Przedszkole Miejskie nr 9 Akademia Przygody, ul. Królowej Jadwigi 11</text:p>
            <text:p text:style-name="P4">- Szkoła Podstawowa nr 1 im. Mikołaja Kopernika, ul. Zakopiańska 4</text:p>
            <text:p text:style-name="P4">- Szkoła Podstawowa Nr 2 im Kornela Makuszyńskiego w Zespole Szkolno-Przedszkolnym Nr 2, ul. Jagiellońska 67</text:p>
            <text:p text:style-name="P4">- Szkoła Podstawowa nr 3 im. Janusza Kusocińskiego, ul. Władysława Broniewskiego 7</text:p>
            <text:p text:style-name="P4">- Szkoła Podstawowa nr 4 im. Legionów Polskich 1914-1918 w Zespole Szkolno-Przedszkolnym, ul. Jana Pawła I/ 2</text:p>
            <text:p text:style-name="P4">- Szkoła Podstawowa nr 7 im. VII Obwodu "Obroża" AK w Zespole Szkolno-Przedszkolnym nr 3, ul. Królowej Jadwigi 7</text:p>
            <text:p text:style-name="P4">- Szkoła Podstawowa nr 8 im. 1 Warszawskiej Dywizji Piechoty, ul. Zegrzyńska 3</text:p>
            <text:p text:style-name="P4">- II Liceum Ogólnokształcące im. Króla Jana III Sobieskiego, ul. Królowej Jadwigi <text:soft-page-break/>11</text:p>
            <text:p text:style-name="P4">- Powiatowy Zespół Szkół Ogólnokształcących w Legionowie, ul. marsz. Józefa Piłsudskiego 26</text:p>
            <text:p text:style-name="P4">- Powiatowy Zespół Szkół Ponadgimnazjalnych im. Jerzego Siwińskiego, ul. Targowa 73a</text:p>
            <text:p text:style-name="P4">- Powiatowy Zespół Szkół Specjalnych, ul. Jagiellońska 69</text:p>
            <text:list xml:id="list141459521800507" text:continue-numbering="true" text:style-name="WWNum32">
              <text:list-item>
                <text:p text:style-name="P21">Działania statutowe Gmina Miejska Legionowo – Urząd Miasta Legionowo wykonuje we własnym zakresie korzystając z określonych przypadkach z podwykonawców. Liczba podwykonawców jest wartością zmienną.</text:p>
              </text:list-item>
              <text:list-item>
                <text:p text:style-name="P23"><text:span text:style-name="T9">G</text:span><text:span text:style-name="T8">mina Miejska Legionowo – Urząd Miasta Legionowo informuje, iż mieniem przechowywanym, przyjętym do przechowania jest m. in. mienie przyjmowane do szatni znajdującej się w budynku Urzędu Miasta oraz budynku Areny Legionowo, jak również inne mienie osób trzecich.</text:span></text:p>
              </text:list-item>
              <text:list-item>
                <text:p text:style-name="P22">Gmina Miejska Legionowo – Urząd Miasta Legionowo informuje, iż w chwili obecnej nie wykonuje prac związanych z naprawą, czyszczeniem, obróbką mienia osób trzecich.</text:p>
              </text:list-item>
            </text:list>
          </table:table-cell>
        </table:table-row>
        <table:table-row table:style-name="Tabela1.1">
          <table:table-cell table:style-name="Tabela1.A2" office:value-type="string">
            <text:p text:style-name="P8">Szkodowość</text:p>
          </table:table-cell>
          <table:table-cell table:style-name="Tabela1.B13" office:value-type="string">
            <text:p text:style-name="P15"><text:span text:style-name="T5">zgodnie z </text:span><text:span text:style-name="T3">dodatkiem "szkodowość"</text:span></text:p>
          </table:table-cell>
        </table:table-row>
        <table:table-row table:style-name="Tabela1.1">
          <table:table-cell table:style-name="Tabela1.A2" office:value-type="string">
            <text:p text:style-name="P8">Rodzaje ubezpieczeń</text:p>
          </table:table-cell>
          <table:table-cell table:style-name="Tabela1.B14" office:value-type="string">
            <text:p text:style-name="P14">Ubezpieczenie odpowiedzialności cywilnej,</text:p>
          </table:table-cell>
        </table:table-row>
        <table:table-row table:style-name="Tabela1.15">
          <table:table-cell table:style-name="Tabela1.A2" office:value-type="string">
            <text:p text:style-name="P8">Reprezentacja</text:p>
          </table:table-cell>
          <table:table-cell table:style-name="Tabela1.B15" office:value-type="string">
            <text:p text:style-name="P14">W niniejszym postępowaniu uczestniczy kancelaria REMA BROKER Sp. z o. o. (Regon: 002155250) w charakterze wyłącznego brokera ubezpieczeniowego.</text:p>
          </table:table-cell>
        </table:table-row>
        <table:table-row table:style-name="Tabela1.1">
          <table:table-cell table:style-name="Tabela1.A2" office:value-type="string">
            <text:p text:style-name="P11">Okres ubezpieczenia / zastrzeżenie</text:p>
          </table:table-cell>
          <table:table-cell table:style-name="Tabela1.B16" office:value-type="string">
            <text:p text:style-name="P18"><text:span text:style-name="T1">01 stycznia 2021 r. – 31 grudnia 2021 r.</text:span> – pierwszy okres ubezpieczeniowy.</text:p>
            <text:p text:style-name="P18"><text:span text:style-name="T1">01 stycznia 2022 r. – 31 grudnia 2022 r.</text:span> – drugi okres ubezpieczeniowy.</text:p>
            <text:p text:style-name="P12">Zastrzeżenie:</text:p>
            <text:p text:style-name="P12">Ubezpieczający zastrzega sobie prawo wyrównania okresów ubezpieczenia w ryzykach objętych ochroną. Włączenie do ochrony nastąpi po zakończeniu bieżących polis z dodatkowym uwzględnieniem możliwości korekty podanych terminów w przypadku zaistnienia takiej konieczności i z rozliczeniem składki w systemie pro rata temporis.</text:p>
          </table:table-cell>
        </table:table-row>
        <table:table-row table:style-name="Tabela1.1">
          <table:table-cell table:style-name="Tabela1.A2" office:value-type="string">
            <text:p text:style-name="P8">Płatność składek</text:p>
          </table:table-cell>
          <table:table-cell table:style-name="Tabela1.B17" office:value-type="string">
            <text:p text:style-name="P14">Jednorazowo w każdym rocznym okresie ubezpieczenia.</text:p>
            <text:p text:style-name="P14">Dla polis zawartych na okres poniżej 12 miesięcy (w związku z wyrównywaniem okresów ubezpieczenia) - składki będą opłacane jednorazowo.</text:p>
          </table:table-cell>
        </table:table-row>
      </table:table>
      <text:p text:style-name="P9"/>
      <text:list xml:id="list2993196834" text:style-name="WWNum35">
        <text:list-item>
          <text:p text:style-name="P28">Rodzaje ryzyk podlegających ubezpieczeniu</text:p>
        </text:list-item>
      </text:list>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8">Ubezpieczenie odpowiedzialności cywilnej</text:p>
          </table:table-cell>
          <table:covered-table-cell/>
          <table:covered-table-cell/>
        </table:table-row>
        <table:table-row table:style-name="Tabela2.1">
          <table:table-cell table:style-name="Tabela2.A2" office:value-type="string">
            <text:p text:style-name="P8">Przedmiot i podstawowy zakres ubezpieczenia</text:p>
          </table:table-cell>
          <table:table-cell table:style-name="Tabela2.B2" table:number-columns-spanned="2" office:value-type="string">
            <text:p text:style-name="P14">Ponoszona przez Ubezpieczającego / Ubezpieczonych odpowiedzialność cywilna wynikająca z czynów niedozwolonych (OC deliktowa) oraz niewykonania lub nienależytego wykonania zobowiązania (OC kontraktowa) za szkody wyrządzone w związku z prowadzeniem działalności i posiadaniem, zarządzaniem, administrowaniem, użytkowaniem mienia wraz z poniższymi rozszerzeniami zakresu, za zdarzenia ubezpieczeniowe powstałe w okresie ubezpieczenia, z których roszczenia zostaną zgłoszone przed upływem ustawowego terminu przedawnienia roszczeń.</text:p>
            <text:p text:style-name="P14">Zakres ubezpieczenia OC nie obejmuje zdarzeń / szkód objętych ochroną ubezpieczeniową polis obowiązkowego ubezpieczenia OC (za wyjątkiem ubezpieczenia OC imprez masowych w rozumieniu Ustawy o organizacji imprez masowych) i obowiązkowego zawodowego ubezpieczenia OC.</text:p>
            <text:p text:style-name="P14">Ubezpieczenie OC za produkt odnosi się wyłącznie do produktu gastronomicznego (przeznaczone do spożycia)</text:p>
          </table:table-cell>
          <table:covered-table-cell/>
        </table:table-row>
        <table:table-row table:style-name="Tabela2.1">
          <table:table-cell table:style-name="Tabela2.A3" office:value-type="string">
            <text:p text:style-name="P8">Rozszerzenia zakresu ubezpieczenia</text:p>
          </table:table-cell>
          <table:table-cell table:style-name="Tabela2.B3" table:number-columns-spanned="2" office:value-type="string">
            <text:list xml:id="list2523407413" text:style-name="WWNum36">
              <text:list-item>
                <text:p text:style-name="P32">Odpowiedzialność cywilna za szkody powstałe w związku z wykonywaniem władzy publicznej w tym m. in. za szkody:</text:p>
                <text:list>
                  <text:list-item>
                    <text:p text:style-name="P33">- powstałe wskutek działania lub zaniechania Ubezpieczającego / Ubezpieczonego przy wykonywaniu władzy publicznej,</text:p>
                  </text:list-item>
                  <text:list-item>
                    <text:p text:style-name="P32">- wyrządzone przez wydanie aktu normatywnego niezgodnego z obowiązującym stanem prawnym,</text:p>
                  </text:list-item>
                  <text:list-item>
                    <text:p text:style-name="P32">- wyrządzone poprzez wydanie prawomocnego orzeczenia lub ostatecznej decyzji niezgodnych z prawem,</text:p>
                  </text:list-item>
                  <text:list-item>
                    <text:p text:style-name="P32">- w następstwie nie wydania decyzji lub aktu normatywnego, gdy obowiązek ich wydania przewiduje przepis prawa,</text:p>
                  </text:list-item>
                  <text:list-item>
                    <text:p text:style-name="P32">- wyrządzone wskutek nie uchwalenia przez jednostkę samorządu terytorialnego planu zagospodarowania przestrzennego.</text:p>
                  </text:list-item>
                </text:list>
              </text:list-item>
            </text:list>
            <text:p text:style-name="P14">Ochrona ubezpieczeniowa nie obejmuje szkód:</text:p>
            <text:list xml:id="list141457953934723" text:continue-numbering="true" text:style-name="WWNum36">
              <text:list-item>
                <text:list>
                  <text:list-item>
                    <text:p text:style-name="P32">- związanych z popełnieniem przestępstwa przez funkcjonariusza władzy publicznej,</text:p>
                  </text:list-item>
                  <text:list-item>
                    <text:p text:style-name="P32">- wyrządzonych wskutek ujawnienia wiadomości poufnej,</text:p>
                  </text:list-item>
                  <text:list-item>
                    <text:p text:style-name="P32">- wynikłych z decyzji podjętych przez funkcjonariusza władzy publicznej w zakresie <text:soft-page-break/>sprawowanej przez niego funkcji, za które uzyskał korzyść osobistą lub dążył do jej uzyskania.</text:p>
                  </text:list-item>
                </text:list>
              </text:list-item>
              <text:list-item>
                <text:p text:style-name="P66">Odpowiedzialność za szkody popełnione w trakcie realizacji zadań własnych gminy oraz zadań zleconych przez administrację rządową.</text:p>
              </text:list-item>
              <text:list-item>
                <text:p text:style-name="P66">Odpowiedzialność cywilna za szkody wyrządzone w trakcie realizacji zadań wynikających ze statutu Gminy Miejskiej Legionowo Urzędu Miasta Legionowo.</text:p>
              </text:list-item>
              <text:list-item>
                <text:p text:style-name="P66">Zakres ochrony obejmuje szkody wynikające z art. 417 kc w tym czystej straty finansowej.</text:p>
              </text:list-item>
              <text:list-item>
                <text:p text:style-name="P66">Odpowiedzialność cywila za szkody wynikłe z działania lub nienależytego działania będącego skutkiem wykonywania władzy publicznej wynikające z kodeksu cywilnego w tym czystej straty finansowej.</text:p>
              </text:list-item>
              <text:list-item>
                <text:p text:style-name="P32">Odpowiedzialność cywilna za szkody wyrządzone w związku z posiadaniem, zarządzaniem, administrowaniem, użytkowaniem i utrzymaniem w należytym stanie terenów, obiektów sportowych i rekreacyjnych, kulturalno-rekreacyjnych w tym stadionów,  kąpielisk, basenów, pływalni, boisk, kortów i innych obiektów użyteczności publicznej oraz urządzeń sportowych i rekreacyjnych<text:span text:style-name="T6">. Ponadto odpowiedzialność cywilna z tytułu posiadania i administrowania terenami zieleni, parkami, ogrodami, obiektami sportowymi, parkingami, chodnikami, płotami, skwerami, placami i wszelkimi innymi terenami należącymi bądź administrowanymi przez Ubezpieczającego / Ubezpieczonego. Ochrona obejmuje zdarzenia spowodowane między innymi złym stanem technicznym, śliską nawierzchnią, zalegającym śniegiem, rozlaniem płynów i/lub smarów, uszkodzeniem, wybiciem lub brakiem pokryw, kratek i studzienek kanalizacyjnych etc. Odpowiedzialność w związku z letnim i zimowym oczyszczaniem terenów</text:span></text:p>
              </text:list-item>
              <text:list-item>
                <text:p text:style-name="P66">Odpowiedzialność za szkody spowodowane przez drzewa (w tym konary, gałęzie, liście, owoce etc) i inne nasadzenia roślinne wynikające z niewłaściwej pielęgnacji i niewłaściwego stanu zieleni.</text:p>
              </text:list-item>
              <text:list-item>
                <text:p text:style-name="P32">Odpowiedzialność cywilna za szkody powstałe w związku z posiadaniem placów zabaw i urządzeń rekreacyjnych oraz boisk.</text:p>
              </text:list-item>
              <text:list-item>
                <text:p text:style-name="P32">Odpowiedzialność cywilna za szkody powstałe w związku z działalnością Straży Miejskiej.</text:p>
              </text:list-item>
              <text:list-item>
                <text:p text:style-name="P32">Odpowiedzialność cywilna za szkody wyrządzone przez zwierzęta (m. in. psy, koty, inne).</text:p>
              </text:list-item>
              <text:list-item>
                <text:p text:style-name="P32">Odpowiedzialność cywilna za szkody wyrządzone w związku z prowadzeniem działalności edukacyjnej, oświatowej, wychowawczej, opiekuńczej i rekreacyjnej w placówkach opiekuńczych, oświatowych, wychowawczych i rekreacyjnych.</text:p>
              </text:list-item>
              <text:list-item>
                <text:p text:style-name="P32">Odpowiedzialność cywilna za szkody  wyrządzone w związku ze świadczeniem usług z zakresu powszechnej kultury fizycznej i wypoczynku dzieci i młodzieży oraz upowszechniania kultury fizycznej i rekreacji.</text:p>
              </text:list-item>
              <text:list-item>
                <text:p text:style-name="P32">Odpowiedzialność cywilna za szkody wyrządzone w następstwie organizowania pobytów dzieci i młodzieży poza placówkami oświatowo-wychowawczymi w kraju i zagranicą.</text:p>
              </text:list-item>
              <text:list-item>
                <text:p text:style-name="P32">Odpowiedzialność cywilna za szkody wyrządzone przez podopiecznych w czasie sprawowania nad nimi opieki.</text:p>
              </text:list-item>
              <text:list-item>
                <text:p text:style-name="P32">Odpowiedzialność cywilna za szkody wynikające z organizowania powszechnej nauki pływania, w tym dla dzieci i młodzieży.</text:p>
              </text:list-item>
              <text:list-item>
                <text:p text:style-name="P32">Odpowiedzialność cywilna za szkody na osobie wyrządzone pracownikom Ubezpieczającego/Ubezpieczonego wynikłe z wypadków przy pracy rozumieniu ustawy z dnia 30.10.2002r. o ubezpieczeniu społecznym z tytułu wypadków przy pracy i chorób zawodowych, niezależnie od podstawy zatrudnienia – OC pracodawcy.</text:p>
              </text:list-item>
              <text:list-item>
                <text:p text:style-name="P32">Odpowiedzialność cywilna za szkody materialne wyrządzone pracownikom Ubezpieczającego/Ubezpieczonego i innym osobom, za które Ubezpieczający/ Ubezpieczony ponosi odpowiedzialność (w tym szkody w pojazdach, których właścicielami, posiadaczami lub użytkownikami są powyższe osoby).  Zakres ochrony nie obejmuje utraty pojazdu (kradzieży).</text:p>
              </text:list-item>
              <text:list-item>
                <text:p text:style-name="P32">Odpowiedzialność cywilna za szkody powstałe w mieniu, z którego Ubezpieczający/Ubezpieczony korzystał na podstawie umowy użytkowania, najmu, dzierżawy, użyczenia, przechowania lub innej umowy nienazwanej – OC najemcy nieruchomości i ruchomości.</text:p>
              </text:list-item>
              <text:list-item>
                <text:p text:style-name="P66">Odpowiedzialność cywilna za szkody powstałe w mieniu przechowywanym, kontrolowanym lub będącym w ochronie przez Ubezpieczającego / Ubezpieczonego, polegające na jego uszkodzeniu zniszczeniu bądź utracie. Zakres obejmuje również szkody w dziełach sztuki, instrumentach muzycznych, wyposażeniu teatralnym (scenografia, kostiumy etc) oraz w mieniu pozostawionym w szatniach i schowkach – OC przechowawcy.</text:p>
              </text:list-item>
              <text:list-item>
                <text:p text:style-name="P32">Odpowiedzialność cywilna za szkody wynikłe z emisji, wycieku i innej formy przedostania się do powietrza, wody, gruntu, gleby, pól, upraw i plonów, <text:soft-page-break/>drzewostanów lasów i parków substancji niebezpiecznych – klauzula 72 godzin wraz z kosztami usunięcia, neutralizacji lub oczyszczania gleby lub wody z substancji zanieczyszczających - OC za szkody środowiskowe, również wyrządzone w związku z zarządzaniem drogami publicznymi.</text:p>
              </text:list-item>
              <text:list-item>
                <text:p text:style-name="P32">Odpowiedzialność cywilna za szkody powstałe w następstwie użycia środków chemicznych w obiektach sportowych i rekreacyjnych, w tym na basenach kąpielowych i pływalniach.</text:p>
              </text:list-item>
              <text:list-item>
                <text:p text:style-name="P32">Odpowiedzialność cywilna za straty finansowe, nie będące następstwem szkód na mieniu lub na osobie.</text:p>
              </text:list-item>
              <text:list-item>
                <text:p text:style-name="P32">Odpowiedzialność cywilna w związku z posiadaniem lokali komunalnych.</text:p>
              </text:list-item>
              <text:list-item>
                <text:p text:style-name="P32">Odpowiedzialność cywilna za szkody osobowe lub rzeczowe spowodowane przez wady produktu w związku z jego wprowadzeniem do obrotu – w tym OC za produkt gastronomiczny - szkody wyrządzone w związku z podawaniem produktów żywnościowych w ramach prowadzonej działalności np. w przedszkolach, szkołach lub podczas organizowanych imprez okolicznościowych.</text:p>
              </text:list-item>
              <text:list-item>
                <text:p text:style-name="P32">Odpowiedzialność cywilna za produkt wprowadzony do obrotu przed datą początkową.</text:p>
              </text:list-item>
              <text:list-item>
                <text:p text:style-name="P32">Odpowiedzialność cywilna za szkody powstałe po wykonaniu pracy lub usługi wynikłe z jej wadliwego wykonania.</text:p>
              </text:list-item>
              <text:list-item>
                <text:p text:style-name="P33">Odpowiedzialność cywilna za szkody powstałe w związku z organizacją imprez, w tym imprez masowych (zg. z Rozporządzeniem Ministra Finansów z dnia 17 grudnia 2003 r. w sprawie obowiązkowego ubezpieczenia odpowiedzialności cywilnej organizatorów imprez masowych Dz. U. nr 220 poz. 2179 z późn. zm.) np. kulturalnych, sportowych (w tym zawody sportowe), rekreacyjnych, artystycznych, okolicznościowych i innych, niepodlegających obowiązkowemu ubezpieczeniu organizatora imprez masowych, z włączeniem pokazu sztucznych ogni i fajerwerków, petard itp.,  szkód spowodowanych przez wykonawców, zawodników, sędziów biorących udział w imprezie, szkód spowodowanych wykonawcom, zawodnikom, sędziom, zaproszonym gościom, przedstawicielom mediów, delegatom i obserwatorom, obsłudze szkoleniowo-organizacyjnej zespołów biorących udział w imprezie.<text:span text:style-name="T5"> ((ok. 15 imprez zwykłych i ok. 5 impre</text:span>z masowych w rozumieniu RMF w ciągu 12 miesięcy ( imprezy sportowe np. mecze piłki siatkowej czy też piłki ręcznej, gale boksu, itp.), kulturalne (występy teatralne, operowe), muzyczne (koncerty muzyczne), wystawy, targi, itp.). Imprezy są przeprowadzane w hali sportowo-widowiskowej Arena Legionowo przy ul. B. Chrobrego 50b w Legionowie oraz Stadionie Miejskim w Legionowie ul. Parkowa w Legionowie oraz Sali teatralnej Urzędu Miasta Legionowo. Hala Arena Legionowo przewidziana jest na 2 tys widzów, zaś Stadion Miejski w Legionowie posiada 1730 miejsc siedzących dla widzów. Sala teatralna Urzędu Miasta Legionowo przy ul. J. Piłsudskiego 41 przeznaczona jest dla 289 widzów.).</text:p>
              </text:list-item>
            </text:list>
            <text:p text:style-name="P6">Każda z imprez podlegających pod Ustawę o organizacji imprez masowych jest zabezpieczona pod względem bezpieczeństwa poprzez zapewnienie odpowiednich służb (policja, pogotowie, ochrona) zgodnie z decyzją właściwego organu wydającego zgodę na jej organizację.</text:p>
            <text:p text:style-name="P5">Na chwilę obecną nie ma pełnego harmonogramu / programu imprez.</text:p>
            <text:p text:style-name="P5">Każdorazowo przez rozpoczęciem imprezy podlegającej pod Ustawę, Ubezpieczający najpóźniej na jeden dzień przed jej rozpoczęciem zgłosi ją ubezpieczycielowi </text:p>
            <text:list xml:id="list141457870961260" text:continue-numbering="true" text:style-name="WWNum36">
              <text:list-item>
                <text:p text:style-name="P32">Odpowiedzialność cywilna za szkody wyrządzone w związku z wynajmem sal gimnastycznych, klasowych, korytarzy, pomieszczeń hali sportowej Arena Legionowo i innych pomieszczeń lub obiektów w celu organizacji zabaw (sylwestrowych, karnawałowych), kiermaszów, zawodów sportowych, koncertów itp.</text:p>
              </text:list-item>
              <text:list-item>
                <text:p text:style-name="P32">Odpowiedzialność cywilna za szkody wynikające z udostępniania obiektów sportowych klubom sportowym i innym organizacjom.</text:p>
              </text:list-item>
              <text:list-item>
                <text:p text:style-name="P32">Odpowiedzialność cywilna za szkody w mieniu powierzonym, przechowywanym, w pieczy lub pod kontrolą Ubezpieczającego / Ubezpieczonego, w tym OC za szkody w rzeczach przyjętych na przechowanie w odniesieniu do szatni i innych pomieszczeń, mieniu gości hotelowych.</text:p>
              </text:list-item>
            </text:list>
            <text:p text:style-name="P5">Zakres ubezpieczenia OC nie pokrywa szkód polegających na utracie, zaginięciu rzeczy, o ile Ubezpieczający nie ponosi za te szkody odpowiedzialności i nie przyczynił się do takiej szkody.</text:p>
            <text:p text:style-name="P5">Mieniem przechowywanym mogą być rzeczy przyjęte na przechowanie w odniesieniu do szatni i innych pomieszczeń, mienie gości hotelowych.</text:p>
            <text:list xml:id="list141458864421856" text:continue-numbering="true" text:style-name="WWNum36">
              <text:list-item>
                <text:p text:style-name="P32">Odpowiedzialność cywilna za szkody wynikające z przeniesienia chorób zakaźnych i zakażeń, w tym zakażeń pokarmowych.</text:p>
              </text:list-item>
              <text:list-item>
                <text:p text:style-name="P32">OC za szkody powstałe podczas wykonywania obróbki, naprawy, czyszczenia lub innych podobnych usług.</text:p>
              </text:list-item>
              <text:list-item>
                <text:p text:style-name="P32"><text:soft-page-break/>Odpowiedzialność cywilna za szkody wyrządzone poszkodowanym przez podwykonawców Ubezpieczającego / Ubezpieczonego tj. szkody wyrządzone przez osoby / podmioty, którym Ubezpieczający / Ubezpieczony zlecił dokonanie czynności lub wykonywanie usługi - OC podwykonawcy z zachowaniem prawa do regresu.</text:p>
              </text:list-item>
              <text:list-item>
                <text:p text:style-name="P32">Odpowiedzialność cywilna za szkody powstałe w czasie załadunku lub wyładunku środków transportu. Odpowiedzialność cywilna dla mienia podczas prac ładunkowych/i wyładunkowych/załadunkowych zawiera również odpowiedzialność za szkody powstałe w samym przedmiocie prac lub usług poddawanym w/w czynnościom.</text:p>
              </text:list-item>
              <text:list-item>
                <text:p text:style-name="P32">Odpowiedzialność cywilna za szkody wyrządzone przez pojazdy mechaniczne niepodlegające obowiązkowemu ubezpieczeniu OC.</text:p>
              </text:list-item>
              <text:list-item>
                <text:p text:style-name="P32">Odpowiedzialność cywilna za szkody powstałe w następstwie awarii, działania oraz eksploatacji urządzeń wodociągowych, kanalizacyjnych i centralnego ogrzewania, w tym powstałe na skutek cofnięcia się cieczy w systemach kanalizacyjnych.</text:p>
              </text:list-item>
              <text:list-item>
                <text:p text:style-name="P32">Odpowiedzialność cywilna z tytułu szkód wyrządzonych przez pracowników, radnych miasta Legionowo oraz innych osób wskazanych przez Gminę Miejską Urząd Miasta Legionowo, w trakcie delegacji służbowych - OC podróży służbowych.</text:p>
              </text:list-item>
              <text:list-item>
                <text:p text:style-name="P32">Odpowiedzialność cywilna z tytułu wykonywania drobnych prac budowlano-montażowych.</text:p>
              </text:list-item>
              <text:list-item>
                <text:p text:style-name="P32">Odpowiedzialność cywilna <text:s/>za szkody wyrządzone przez praktykantów, stażystów, wolontariuszy, osoby skierowane do wykonywanie prac społecznie użytecznych.</text:p>
              </text:list-item>
              <text:list-item>
                <text:p text:style-name="P66">Odpowiedzialność cywilna inwestora / inwestora zastępczego, w rozumieniu powszechnie obowiązujących przepisów prawa, w tym w rozumieniu <text:s/>przepisów Prawo budowlane. (o ile nie jest objęte oddzielnym ubezpieczeniem)</text:p>
              </text:list-item>
              <text:list-item>
                <text:p text:style-name="P66">Odpowiedzialność cywilna za szkody powstałe w związku z działalnością polegającą na prowadzeniu Punktu Obsługi Rowerzysty w hali widowiskowo-sportowej Arena Legionowo przy ul. Chrobrego 50 B oraz wynajmie rowerów, zgodnie z Regulaminem Punktu Obsługi Rowerzysty - Sezonowej Wypożyczalni Rowerów w Legionowie.</text:p>
              </text:list-item>
              <text:list-item>
                <text:p text:style-name="P66">Odpowiedzialność cywilna za szkody powstałe w związku z działalnością polegającą na prowadzeniu punktu ładowania samochodów elektrycznych</text:p>
              </text:list-item>
              <text:list-item>
                <text:p text:style-name="P66">Odpowiedzialność cywilna za szkody wynikające z koordynowania zawodów sportowych i imprez sportowo-rekreacyjnych.</text:p>
              </text:list-item>
              <text:list-item>
                <text:p text:style-name="P66">Odpowiedzialność cywilna za szkody powstałe w związku z prowadzeniem remontów, modernizacji, montażu, konserwacji, przebudowy, naprawy, budowy, inwestycji etc mienia będącego we władaniu Ubezpieczającego / Ubezpieczonego</text:p>
              </text:list-item>
            </text:list>
          </table:table-cell>
          <table:covered-table-cell/>
        </table:table-row>
        <table:table-row table:style-name="Tabela2.1">
          <table:table-cell table:style-name="Tabela2.A3" office:value-type="string">
            <text:p text:style-name="P8">Osoby trzecie</text:p>
          </table:table-cell>
          <table:table-cell table:style-name="Tabela2.B4" table:number-columns-spanned="2" office:value-type="string">
            <text:p text:style-name="P14">Przez osoby trzecie rozumie się również pracowników Ubezpieczającego / Ubezpieczonych, jak również jednostek organizacyjnych Gminy Miejskiej Legionowo Urząd Miasta Legionowo - oznacza to, iż jeśli poszkodowanym jest pracownik lub uczeń, Ubezpieczyciel nie może odrzucić roszczenia uznając, że powyższe osoby – poszkodowani nie są osobami trzecimi w stosunku do Gminy Miejskiej Legionowo Urząd Miasta Legionowo wraz z jednostkami organizacyjnymi.</text:p>
          </table:table-cell>
          <table:covered-table-cell/>
        </table:table-row>
        <table:table-row table:style-name="Tabela2.1">
          <table:table-cell table:style-name="Tabela2.A3" office:value-type="string">
            <text:p text:style-name="P8">Rodzaj ubezpieczonej działalności</text:p>
          </table:table-cell>
          <table:table-cell table:style-name="Tabela2.B4" table:number-columns-spanned="2" office:value-type="string">
            <text:p text:style-name="P13">Wszystkie rodzaje działalności prowadzonej przez Gminę Miejską Legionowo Urząd Miasta Legionowo wraz z jednostkami organizacyjnymi.</text:p>
          </table:table-cell>
          <table:covered-table-cell/>
        </table:table-row>
        <table:table-row table:style-name="Tabela2.1">
          <table:table-cell table:style-name="Tabela2.A3" office:value-type="string">
            <text:p text:style-name="P8">Suma gwarancyjna na jedno i wszystkie zdarzenia w rocznym okresie ubezpieczenia</text:p>
          </table:table-cell>
          <table:table-cell table:style-name="Tabela2.B4" table:number-columns-spanned="2" office:value-type="string">
            <text:p text:style-name="P19">2.000.000,00 PLN. na jedno zdarzenie</text:p>
            <text:p text:style-name="P19">4.000.000,00 PLN na wszystkie zdarzenia</text:p>
          </table:table-cell>
          <table:covered-table-cell/>
        </table:table-row>
        <table:table-row table:style-name="Tabela2.1">
          <table:table-cell table:style-name="Tabela2.A3" table:number-rows-spanned="16" office:value-type="string">
            <text:p text:style-name="P8">Podlimity odpowiedzialności <text:s/>na jedno i wszystkie zdarzenia</text:p>
          </table:table-cell>
          <table:table-cell table:style-name="Tabela2.A3" office:value-type="string">
            <text:list xml:id="list23735591" text:style-name="WWNum47">
              <text:list-item>
                <text:p text:style-name="P34">OC za szkody materialne w mieniu pracowników,</text:p>
              </text:list-item>
            </text:list>
          </table:table-cell>
          <table:table-cell table:style-name="Tabela2.C7" office:value-type="string">
            <text:list xml:id="list1049647501" text:style-name="WWNum48">
              <text:list-item>
                <text:p text:style-name="P49">100.000,00 PLN,</text:p>
              </text:list-item>
            </text:list>
          </table:table-cell>
        </table:table-row>
        <table:table-row table:style-name="Tabela2.1">
          <table:covered-table-cell/>
          <table:table-cell table:style-name="Tabela2.A3" office:value-type="string">
            <text:list xml:id="list66655404" text:style-name="WWNum49">
              <text:list-item>
                <text:p text:style-name="P35">Odpowiedzialność cywilna za szkody powstałe w następstwie awarii, działania oraz eksploatacji urządzeń wodociągowych, kanalizacyjnych i centralnego ogrzewania,</text:p>
              </text:list-item>
            </text:list>
          </table:table-cell>
          <table:table-cell table:style-name="Tabela2.B4" office:value-type="string">
            <text:list xml:id="list499011992" text:style-name="WWNum50">
              <text:list-item>
                <text:p text:style-name="P50">1.000.000,00 PLN,</text:p>
              </text:list-item>
            </text:list>
          </table:table-cell>
        </table:table-row>
        <table:table-row table:style-name="Tabela2.1">
          <table:covered-table-cell/>
          <table:table-cell table:style-name="Tabela2.A3" office:value-type="string">
            <text:list xml:id="list4066221674" text:style-name="WWNum51">
              <text:list-item>
                <text:p text:style-name="P36">OC za szkody załadunkowe/wyładunkowe,</text:p>
              </text:list-item>
            </text:list>
          </table:table-cell>
          <table:table-cell table:style-name="Tabela2.B4" office:value-type="string">
            <text:list xml:id="list541675545" text:style-name="WWNum52">
              <text:list-item>
                <text:p text:style-name="P51">500.000,00 PLN,</text:p>
              </text:list-item>
            </text:list>
          </table:table-cell>
        </table:table-row>
        <table:table-row table:style-name="Tabela2.1">
          <table:covered-table-cell/>
          <table:table-cell table:style-name="Tabela2.A3" office:value-type="string">
            <text:list xml:id="list3191826910" text:style-name="WWNum53">
              <text:list-item>
                <text:p text:style-name="P37">OC za szkody wyrządzone przez pojazdy nie podlegające obowiązkowemu OC,</text:p>
              </text:list-item>
            </text:list>
          </table:table-cell>
          <table:table-cell table:style-name="Tabela2.B4" office:value-type="string">
            <text:list xml:id="list417424363" text:style-name="WWNum54">
              <text:list-item>
                <text:p text:style-name="P52">500.000,00 PLN,</text:p>
              </text:list-item>
            </text:list>
          </table:table-cell>
        </table:table-row>
        <table:table-row table:style-name="Tabela2.1">
          <table:covered-table-cell/>
          <table:table-cell table:style-name="Tabela2.A3" office:value-type="string">
            <text:list xml:id="list674590012" text:style-name="WWNum55">
              <text:list-item>
                <text:p text:style-name="P38">OC organizatora imprez masowych</text:p>
              </text:list-item>
            </text:list>
          </table:table-cell>
          <table:table-cell table:style-name="Tabela2.B4" office:value-type="string">
            <text:list xml:id="list1621458978" text:style-name="WWNum56">
              <text:list-item>
                <text:p text:style-name="P53">500.000,00 PLN,</text:p>
              </text:list-item>
            </text:list>
          </table:table-cell>
        </table:table-row>
        <table:table-row table:style-name="Tabela2.1">
          <table:covered-table-cell/>
          <table:table-cell table:style-name="Tabela2.A3" office:value-type="string">
            <text:list xml:id="list426356365" text:style-name="WWNum57">
              <text:list-item>
                <text:p text:style-name="P39">OC za szkody wyrządzone w związku z pokazami sztucznych ogni, fajerwerków, petard, itp.</text:p>
              </text:list-item>
            </text:list>
          </table:table-cell>
          <table:table-cell table:style-name="Tabela2.B4" office:value-type="string">
            <text:list xml:id="list1904306452" text:style-name="WWNum58">
              <text:list-item>
                <text:p text:style-name="P54">200.000,00PLN,</text:p>
              </text:list-item>
            </text:list>
          </table:table-cell>
        </table:table-row>
        <table:table-row table:style-name="Tabela2.1">
          <table:covered-table-cell/>
          <table:table-cell table:style-name="Tabela2.A3" office:value-type="string">
            <text:list xml:id="list1519560791" text:style-name="WWNum59">
              <text:list-item>
                <text:p text:style-name="P40">OC za szkody w mieniu gości hotelowych, szatni,</text:p>
              </text:list-item>
            </text:list>
          </table:table-cell>
          <table:table-cell table:style-name="Tabela2.B4" office:value-type="string">
            <text:list xml:id="list676811966" text:style-name="WWNum60">
              <text:list-item>
                <text:p text:style-name="P55">50.000,00 PLN,</text:p>
              </text:list-item>
            </text:list>
          </table:table-cell>
        </table:table-row>
        <table:table-row table:style-name="Tabela2.1">
          <table:covered-table-cell/>
          <table:table-cell table:style-name="Tabela2.A3" office:value-type="string">
            <text:list xml:id="list3825341437" text:style-name="WWNum61">
              <text:list-item>
                <text:p text:style-name="P41">OC w związku z wykonywaniem obróbki, czyszczenia, naprawy,</text:p>
              </text:list-item>
            </text:list>
          </table:table-cell>
          <table:table-cell table:style-name="Tabela2.B4" office:value-type="string">
            <text:list xml:id="list2986325669" text:style-name="WWNum62">
              <text:list-item>
                <text:p text:style-name="P56">100.000,00PLN,</text:p>
              </text:list-item>
            </text:list>
          </table:table-cell>
        </table:table-row>
        <table:table-row table:style-name="Tabela2.1">
          <table:covered-table-cell/>
          <table:table-cell table:style-name="Tabela2.A3" office:value-type="string">
            <text:list xml:id="list2066060076" text:style-name="WWNum63">
              <text:list-item>
                <text:p text:style-name="P42">OC dla szkód związanych z wykonywaniem władzy publicznej,</text:p>
              </text:list-item>
            </text:list>
          </table:table-cell>
          <table:table-cell table:style-name="Tabela2.B4" office:value-type="string">
            <text:list xml:id="list1593396366" text:style-name="WWNum64">
              <text:list-item>
                <text:p text:style-name="P67">500.000,00 PLN,</text:p>
              </text:list-item>
            </text:list>
          </table:table-cell>
        </table:table-row>
        <table:table-row table:style-name="Tabela2.1">
          <table:covered-table-cell/>
          <table:table-cell table:style-name="Tabela2.A3" office:value-type="string">
            <text:list xml:id="list25585680" text:style-name="WWNum65">
              <text:list-item>
                <text:p text:style-name="P43">OC dla szkód w postaci czystych szkód finansowych,</text:p>
              </text:list-item>
            </text:list>
          </table:table-cell>
          <table:table-cell table:style-name="Tabela2.B4" office:value-type="string">
            <text:list xml:id="list4251787091" text:style-name="WWNum66">
              <text:list-item>
                <text:p text:style-name="P57">500.000,00PLN,</text:p>
              </text:list-item>
            </text:list>
          </table:table-cell>
        </table:table-row>
        <table:table-row table:style-name="Tabela2.1">
          <table:covered-table-cell/>
          <table:table-cell table:style-name="Tabela2.A3" office:value-type="string">
            <text:list xml:id="list714907747" text:style-name="WWNum67">
              <text:list-item>
                <text:p text:style-name="P44">OC w związku z prowadzeniem Punktu Obsługi Rowerzysty,</text:p>
              </text:list-item>
            </text:list>
          </table:table-cell>
          <table:table-cell table:style-name="Tabela2.B4" office:value-type="string">
            <text:list xml:id="list1292952433" text:style-name="WWNum68">
              <text:list-item>
                <text:p text:style-name="P58">50.000,00 PLN,</text:p>
              </text:list-item>
            </text:list>
          </table:table-cell>
        </table:table-row>
        <table:table-row table:style-name="Tabela2.1">
          <table:covered-table-cell/>
          <table:table-cell table:style-name="Tabela2.A3" office:value-type="string">
            <text:list xml:id="list79180719" text:style-name="WWNum69">
              <text:list-item>
                <text:p text:style-name="P45">Odpowiedzialność cywilna za szkody wyrządzone przez zwierzęta</text:p>
              </text:list-item>
            </text:list>
          </table:table-cell>
          <table:table-cell table:style-name="Tabela2.B4" office:value-type="string">
            <text:list xml:id="list1462675338" text:style-name="WWNum70">
              <text:list-item>
                <text:p text:style-name="P59">500.000,00 PLN,</text:p>
              </text:list-item>
            </text:list>
          </table:table-cell>
        </table:table-row>
        <table:table-row table:style-name="Tabela2.1">
          <table:covered-table-cell/>
          <table:table-cell table:style-name="Tabela2.A3" office:value-type="string">
            <text:list xml:id="list141457966357633" text:continue-list="list79180719" text:style-name="WWNum69">
              <text:list-item>
                <text:p text:style-name="P62">OC za szkody wynikające z przeniesienia chorób zakaźnych</text:p>
              </text:list-item>
            </text:list>
          </table:table-cell>
          <table:table-cell table:style-name="Tabela2.B4" office:value-type="string">
            <text:list xml:id="list141458678150267" text:continue-list="list1462675338" text:style-name="WWNum70">
              <text:list-item>
                <text:p text:style-name="P60"><text:span text:style-name="T12">1</text:span>00.000,00 PLN,</text:p>
              </text:list-item>
            </text:list>
          </table:table-cell>
        </table:table-row>
        <table:table-row table:style-name="Tabela2.1">
          <table:covered-table-cell/>
          <table:table-cell table:style-name="Tabela2.A3" office:value-type="string">
            <text:list xml:id="list141459505236638" text:continue-list="list141457966357633" text:style-name="WWNum69">
              <text:list-item>
                <text:p text:style-name="P68">OC za szkody wyrządzone przez bezpańskie zwierzęta</text:p>
              </text:list-item>
            </text:list>
          </table:table-cell>
          <table:table-cell table:style-name="Tabela2.B4" office:value-type="string">
            <text:list xml:id="list141458590959910" text:continue-list="list141458678150267" text:style-name="WWNum70">
              <text:list-item>
                <text:p text:style-name="P63">100.000,00 PLN,</text:p>
              </text:list-item>
            </text:list>
          </table:table-cell>
        </table:table-row>
        <table:table-row table:style-name="Tabela2.1">
          <table:covered-table-cell/>
          <table:table-cell table:style-name="Tabela2.A3" office:value-type="string">
            <text:list xml:id="list141459929338496" text:continue-list="list141459505236638" text:style-name="WWNum69">
              <text:list-item>
                <text:p text:style-name="P69">OC za szkody w dziełach sztuki</text:p>
              </text:list-item>
            </text:list>
          </table:table-cell>
          <table:table-cell table:style-name="Tabela2.B4" office:value-type="string">
            <text:list xml:id="list141459571217226" text:continue-list="list141458590959910" text:style-name="WWNum70">
              <text:list-item>
                <text:p text:style-name="P64">200.000,00 PLN,</text:p>
              </text:list-item>
            </text:list>
          </table:table-cell>
        </table:table-row>
        <table:table-row table:style-name="Tabela2.1">
          <table:covered-table-cell/>
          <table:table-cell table:style-name="Tabela2.A3" office:value-type="string">
            <text:list xml:id="list1617322475" text:style-name="WWNum71">
              <text:list-item>
                <text:p text:style-name="P46">Pozostałe rozszerzenia zakresu</text:p>
              </text:list-item>
            </text:list>
          </table:table-cell>
          <table:table-cell table:style-name="Tabela2.B4" office:value-type="string">
            <text:list xml:id="list2027509491" text:style-name="WWNum72">
              <text:list-item>
                <text:p text:style-name="P61">do wysokości sumy gwarancyjnej.</text:p>
              </text:list-item>
            </text:list>
          </table:table-cell>
        </table:table-row>
        <table:table-row table:style-name="Tabela2.1">
          <table:table-cell table:style-name="Tabela2.A3" office:value-type="string">
            <text:p text:style-name="P8">Zakres terytorialny ochrony</text:p>
          </table:table-cell>
          <table:table-cell table:style-name="Tabela2.B23" table:number-columns-spanned="2" office:value-type="string">
            <text:p text:style-name="P14">Teren RP (w tym m. in. lokalizacje: ul. B. Chrobrego 50B w Legionowie, ul. Parkowa – Stadion Miejski w Legionowie, ul. Marsz. J. Piłsudskiego 3 w Legionowie, ul. 3-go maja 24 w Legionowie, ul. Jagiellońska 25 B w Legionowie, miejsca w których zainstalowano monitoring  miejski – Legionowo), dla OC podróży służbowych - Europa.</text:p>
          </table:table-cell>
          <table:covered-table-cell/>
        </table:table-row>
        <table:table-row table:style-name="Tabela2.1">
          <table:table-cell table:style-name="Tabela2.A3" office:value-type="string">
            <text:p text:style-name="P8">Planowany budżet</text:p>
          </table:table-cell>
          <table:table-cell table:style-name="Tabela2.B24" table:number-columns-spanned="2" office:value-type="string">
            <text:p text:style-name="P14">Zgodnie z <text:span text:style-name="T1">dodatkiem nr 1</text:span>.</text:p>
          </table:table-cell>
          <table:covered-table-cell/>
        </table:table-row>
        <table:table-row table:style-name="Tabela2.1">
          <table:table-cell table:style-name="Tabela2.A3" office:value-type="string">
            <text:p text:style-name="P8">Liczba pracowników</text:p>
          </table:table-cell>
          <table:table-cell table:style-name="Tabela2.B25" table:number-columns-spanned="2" office:value-type="string">
            <text:p text:style-name="P14">Zgodnie z <text:span text:style-name="T1">dodatkiem nr 1</text:span>.</text:p>
          </table:table-cell>
          <table:covered-table-cell/>
        </table:table-row>
        <table:table-row table:style-name="Tabela2.1">
          <table:table-cell table:style-name="Tabela2.A3" office:value-type="string">
            <text:p text:style-name="P8">Franszyzy redukcyjne, udziały własne</text:p>
          </table:table-cell>
          <table:table-cell table:style-name="Tabela2.B26" table:number-columns-spanned="2" office:value-type="string">
            <text:list xml:id="list2944577488" text:style-name="WWNum73">
              <text:list-item>
                <text:p text:style-name="P47">2.000,00 PLN dla klauzuli czystych szkód finansowych,</text:p>
              </text:list-item>
              <text:list-item>
                <text:p text:style-name="P47">300,00 PLN w każdej szkodzie rzeczowej</text:p>
              </text:list-item>
            </text:list>
          </table:table-cell>
          <table:covered-table-cell/>
        </table:table-row>
        <table:table-row table:style-name="Tabela2.1">
          <table:table-cell table:style-name="Tabela2.A3" office:value-type="string">
            <text:p text:style-name="P8">Uwagi</text:p>
          </table:table-cell>
          <table:table-cell table:style-name="Tabela2.B27" table:number-columns-spanned="2" office:value-type="string">
            <text:list xml:id="list3591954019" text:style-name="WWNum74">
              <text:list-item>
                <text:p text:style-name="P48">Opis jednostek Gminy Miejskiej Legionowo Urzędu Miasta w Legionowie wg <text:span text:style-name="T1">dodatku nr 1</text:span>.</text:p>
              </text:list-item>
              <text:list-item>
                <text:p text:style-name="P65">Wspólna polisa, dla poszczególnych jednostek i instytucji wystawiane dodatkowo certyfikaty potwierdzające ochronę. Faktura VAT będzie uwzględniała wyszczególnienie składki za rozszerzenie ubezpieczenia OC o imprezy masowe oraz prowadzenie Punktu Obsługi Rowerzysty.</text:p>
              </text:list-item>
              <text:list-item>
                <text:p text:style-name="P48">Ilość osób dodatkowo świadczących pracę: 11 osób odbywa staż, - podane powyżej dane są danymi zmiennymi.</text:p>
              </text:list-item>
              <text:list-item>
                <text:p text:style-name="P48">W zakresie ubezpieczenia podróży służbowych ochroną ubezpieczeniową objęci są również radni oraz wszystkie osoby wskazane przez Gminę Miejską Legionowo – Urząd Miasta Legionowo.</text:p>
              </text:list-item>
            </text:list>
          </table:table-cell>
          <table:covered-table-cell/>
        </table:table-row>
      </table:table>
      <text:p text:style-name="P9"/>
      <text:list xml:id="list459949765" text:style-name="WWNum75">
        <text:list-item>
          <text:p text:style-name="P29">Postanowienia dodatkowe</text:p>
        </text:list-item>
      </text:list>
      <text:p text:style-name="P9">Niezależnie od postanowień odnoszących się do poszczególnych ryzyk zakres ochrony określony w ogólnych warunkach ubezpieczenia zostaje rozszerzony o następujące postanowienia i klauzule dodatkowe:</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10">Klauzule dodatkowe</text:p>
          </table:table-cell>
          <table:covered-table-cell/>
        </table:table-row>
        <table:table-row table:style-name="Tabela3.1">
          <table:table-cell table:style-name="Tabela3.A2" office:value-type="string">
            <text:list xml:id="list3030278446" text:style-name="Numbering_20_123">
              <text:list-item>
                <text:p text:style-name="P31">Klauzula reprezentantów</text:p>
              </text:list-item>
            </text:list>
          </table:table-cell>
          <table:table-cell table:style-name="Tabela3.B2" office:value-type="string">
            <text:p text:style-name="P14">Z zachowaniem pozostałych, nie zmienionych niniejszą klauzulą, postanowień umowy ubezpieczenia strony uzgodniły, że Ubezpieczyciel jest wolny od odpowiedzialności za szkody powstałe wyłącznie wskutek winy umyślnej reprezentantów Ubezpieczającego. Dla celów niniejszej umowy za reprezentantów Ubezpieczającego uważa się osoby, które zgodnie z obowiązującymi przepisami są uprawnione do zarządzania ubezpieczonym podmiotem tj. Prezydent oraz Zastępca Prezydenta Urzędu Miasta Legionowo.</text:p>
            <text:p text:style-name="P14">Za szkody powstałe wskutek winy umyślnej lub rażącego niedbalstwa wszystkich pozostałych osób (w szczególności pozostałych pracowników i współpracowników Ubezpieczającego / Ubezpieczonego), a także rażącego niedbalstwa reprezentantów Ubezpieczającego / Ubezpieczonego, Ubezpieczyciel ponosi odpowiedzialność.</text:p>
            <text:p text:style-name="P20">Dotyczy wszystkich ryzyk. Wyłącza się klauzulę reprezentantów w odniesieniu do zakresu ubezpieczenia obowiązkowego ubezpieczenia OC organizatora imprez masowych, a dla zakresu ubezpieczenia OC wprowadza się limit 100.000,- zł</text:p>
          </table:table-cell>
        </table:table-row>
        <table:table-row table:style-name="Tabela3.1">
          <table:table-cell table:style-name="Tabela3.A2" office:value-type="string">
            <text:list xml:id="list141458122030694" text:continue-numbering="true" text:style-name="Numbering_20_123">
              <text:list-item>
                <text:p text:style-name="P30">Klauzula miejsca ubezpieczenia</text:p>
              </text:list-item>
            </text:list>
          </table:table-cell>
          <table:table-cell table:style-name="Tabela3.B2" office:value-type="string">
            <text:p text:style-name="P14">Ubezpieczeniem  objęte są wszystkie lokalizacje (w tym nowe), w których Ubezpieczający / Ubezpieczony będzie prowadził działalność pod warunkiem możliwości udokumentowania podstawy prawnej ich użytkowania przez Ubezpieczającego / Ubezpieczonego na życzenie Zakładu Ubezpieczeń.</text:p>
          </table:table-cell>
        </table:table-row>
        <table:table-row table:style-name="Tabela3.1">
          <table:table-cell table:style-name="Tabela3.A2" office:value-type="string">
            <text:list xml:id="list141457937582142" text:continue-numbering="true" text:style-name="Numbering_20_123">
              <text:list-item>
                <text:p text:style-name="P30">Klauzula <text:soft-page-break/>zwrotu składki</text:p>
              </text:list-item>
            </text:list>
          </table:table-cell>
          <table:table-cell table:style-name="Tabela3.B2" office:value-type="string">
            <text:p text:style-name="P14">Z zachowaniem pozostałych, niezmienionych niniejszą klauzulą, postanowień umowy <text:soft-page-break/>ubezpieczenia strony uzgodniły, iż w przypadku wygaśnięcia stosunku ubezpieczenia przed upływem okresu, na jaki została zawarta umowa, Ubezpieczyciel zwraca składkę za niewykorzystany okres w systemie pro rata temporis za każdy dzień bez potrącania kosztów manipulacyjnych.</text:p>
          </table:table-cell>
        </table:table-row>
        <table:table-row table:style-name="Tabela3.1">
          <table:table-cell table:style-name="Tabela3.A2" office:value-type="string">
            <text:list xml:id="list141457888371352" text:continue-numbering="true" text:style-name="Numbering_20_123">
              <text:list-item>
                <text:p text:style-name="P30">Klauzula odpowiedzialności</text:p>
              </text:list-item>
            </text:list>
          </table:table-cell>
          <table:table-cell table:style-name="Tabela3.B5" office:value-type="string">
            <text:p text:style-name="P13">Początek okresu odpowiedzialności Ubezpieczyciela jest tożsamy z początkiem okresu ubezpieczenia.</text:p>
          </table:table-cell>
        </table:table-row>
        <table:table-row table:style-name="Tabela3.1">
          <table:table-cell table:style-name="Tabela3.A2" office:value-type="string">
            <text:list xml:id="list141458324260087" text:continue-numbering="true" text:style-name="Numbering_20_123">
              <text:list-item>
                <text:p text:style-name="P30">Klauzula zbiegu roszczeń</text:p>
              </text:list-item>
            </text:list>
          </table:table-cell>
          <table:table-cell table:style-name="Tabela3.B2" office:value-type="string">
            <text:p text:style-name="P14">Ubezpieczyciel nie ma prawa odmówić likwidacji szkody i wypłaty odszkodowania w przypadku, gdy roszczenie o zadośćuczynienie powstałej szkodzie może być skierowane do osób trzecich (sprawcy zdarzenia) oraz gdy odszkodowanie przysługuje z umów ubezpieczenia zawartych przez osoby trzecie.</text:p>
          </table:table-cell>
        </table:table-row>
        <table:table-row table:style-name="Tabela3.1">
          <table:table-cell table:style-name="Tabela3.A2" office:value-type="string">
            <text:list xml:id="list141458656717553" text:continue-numbering="true" text:style-name="Numbering_20_123">
              <text:list-item>
                <text:p text:style-name="P30">Klauzula płatności rat</text:p>
              </text:list-item>
            </text:list>
          </table:table-cell>
          <table:table-cell table:style-name="Tabela3.B2" office:value-type="string">
            <text:p text:style-name="P14">W przypadku wypłaty odszkodowania, Ubezpieczyciel nie jest uprawniony do potrącania z kwoty odszkodowania rat jeszcze nie wymagalnych lub żądania zapłaty pozostałych rat. Jeżeli zapłata należnej Ubezpieczycielowi składki dokonywana jest w formie przelewu bankowego lub przekazu pocztowego, za zapłatę uważa się chwilę złożenia zlecenia w banku lub w urzędzie pocztowym na właściwy rachunek Ubezpieczyciela.</text:p>
          </table:table-cell>
        </table:table-row>
        <table:table-row table:style-name="Tabela3.1">
          <table:table-cell table:style-name="Tabela3.A2" office:value-type="string">
            <text:list xml:id="list141459967938256" text:continue-numbering="true" text:style-name="Numbering_20_123">
              <text:list-item>
                <text:p text:style-name="P30">Klauzula czasu ochrony</text:p>
              </text:list-item>
            </text:list>
          </table:table-cell>
          <table:table-cell table:style-name="Tabela3.B2" office:value-type="string">
            <text:p text:style-name="P14">Brak wpłaty przez Ubezpieczającego / Ubezpieczonego składki, bądź którejkolwiek z rat w terminie przewidzianym w umowie ubezpieczenia nie powoduje wygaśnięcia (rozwiązania) umowy ubezpieczenia, nie skutkuje także zawieszeniem udzielanej ochrony ubezpieczeniowej. W tym wypadku Ubezpieczyciel wyznaczy nowy termin zapłaty zaległej składki i wezwie ubezpieczającego do jej zapłaty. Brak płatności w dodatkowym terminie będzie skutkował brakiem odpowiedzialności.</text:p>
          </table:table-cell>
        </table:table-row>
        <table:table-row table:style-name="Tabela3.1">
          <table:table-cell table:style-name="Tabela3.A2" office:value-type="string">
            <text:list xml:id="list141458032956210" text:continue-numbering="true" text:style-name="Numbering_20_123">
              <text:list-item>
                <text:p text:style-name="P30">Klauzula rozstrzygania sporów</text:p>
              </text:list-item>
            </text:list>
          </table:table-cell>
          <table:table-cell table:style-name="Tabela3.B5" office:value-type="string">
            <text:p text:style-name="P16">Spory wynikające z umów ubezpieczenia rozpatrują sądy właściwe dla siedziby Ubezpieczającego.</text:p>
          </table:table-cell>
        </table:table-row>
        <table:table-row table:style-name="Tabela3.1">
          <table:table-cell table:style-name="Tabela3.A2" office:value-type="string">
            <text:list xml:id="list141459406976754" text:continue-numbering="true" text:style-name="Numbering_20_123">
              <text:list-item>
                <text:p text:style-name="P30">Klauzula kosztów obrony</text:p>
              </text:list-item>
            </text:list>
          </table:table-cell>
          <table:table-cell table:style-name="Tabela3.B2" office:value-type="string">
            <text:p text:style-name="P14">Ustala się, iż zakres ochrony ubezpieczeniowej obejmuje również koszty obrony prawnej (w tym kosztów powołania rzeczoznawców, ekspertów etc.) przed roszczeniami osób trzecich. Limit odpowiedzialności dla tej klauzuli to 200.000,- PLN. Wskazana kwota stanowi odrębny limit w stosunku do sumy gwarancyjnej.<text:bookmark text:name="_Hlk520192467"/></text:p>
          </table:table-cell>
        </table:table-row>
        <table:table-row table:style-name="Tabela3.1">
          <table:table-cell table:style-name="Tabela3.A2" office:value-type="string">
            <text:list xml:id="list141458202879354" text:continue-numbering="true" text:style-name="Numbering_20_123">
              <text:list-item>
                <text:p text:style-name="P30">Klauzula wzrostu ryzyka</text:p>
              </text:list-item>
            </text:list>
          </table:table-cell>
          <table:table-cell table:style-name="Tabela3.B2" office:value-type="string">
            <text:p text:style-name="P14">Jeżeli Ubezpieczający / Ubezpieczony nie dopełnił obowiązku zawiadomienia zakładu ubezpieczeń o fakcie, który może powodować wzrost ryzyka wystąpienia szkody, to w razie wystąpienia szkody zakład ubezpieczeń jest dalej zobowiązany do świadczenia odszkodowania, o ile zaniedbanie tego obowiązku nie było działaniem umyślnym reprezentantów Ubezpieczającego.</text:p>
          </table:table-cell>
        </table:table-row>
        <table:table-row table:style-name="Tabela3.1">
          <table:table-cell table:style-name="Tabela3.A2" office:value-type="string">
            <text:list xml:id="list141459383430033" text:continue-numbering="true" text:style-name="Numbering_20_123">
              <text:list-item>
                <text:p text:style-name="P30">Klauzula wyłączenia regresu A</text:p>
              </text:list-item>
            </text:list>
          </table:table-cell>
          <table:table-cell table:style-name="Tabela3.B2" office:value-type="string">
            <text:p text:style-name="P14">Z zachowaniem pozostałych, niezmienionych niniejszą klauzulą, postanowień umowy ubezpieczenia strony uzgodniły, że Ubezpieczyciel odstąpi od roszczeń regresowych do sprawcy szkody w przypadku, gdy podmioty uczestniczące w zdarzeniu (poszkodowany i sprawca) należą w chwili zaistnienia zdarzenia do jednostek i instytucji Gminy Miejskiej Legionowo Urząd Miasta Legionowo.</text:p>
          </table:table-cell>
        </table:table-row>
        <table:table-row table:style-name="Tabela3.1">
          <table:table-cell table:style-name="Tabela3.A2" office:value-type="string">
            <text:list xml:id="list141458222220716" text:continue-numbering="true" text:style-name="Numbering_20_123">
              <text:list-item>
                <text:p text:style-name="P30">Klauzula wyłączenia regresu B (dot. art. 828 § 2 k.c.)</text:p>
              </text:list-item>
            </text:list>
          </table:table-cell>
          <table:table-cell table:style-name="Tabela3.B2" office:value-type="string">
            <text:p text:style-name="P14">Z zachowaniem pozostałych, niezmienionych niniejszą klauzulą, postanowień umowy ubezpieczenia strony uzgodniły, że nie przechodzą na Ubezpieczyciela roszczenia przeciwko osobom fizycznym zatrudnionym przez Ubezpieczającego / Ubezpieczonego na podstawie umowy o pracę, umowy zlecenia, umowy o dzieło lub innej umowy cywilnoprawnej. Nie przechodzą na Ubezpieczyciela również roszczenia przeciwko osobom fizycznym prowadzącym działalność gospodarczą wyłącznie na rzecz Ubezpieczającego/Ubezpieczonego (samozatrudnienie). Ponadto nie przechodzą na Ubezpieczyciela roszczenia regresowe przeciwko osobom, za które ustawową odpowiedzialność ponosi Ubezpieczający / Ubezpieczony. Wyłączenie prawa do regresu nie ma zastosowania w sytuacji, gdy sprawca wyrządził szkodę umyślnie.</text:p>
          </table:table-cell>
        </table:table-row>
        <table:table-row table:style-name="Tabela3.1">
          <table:table-cell table:style-name="Tabela3.A2" office:value-type="string">
            <text:list xml:id="list141459510162777" text:continue-numbering="true" text:style-name="Numbering_20_123">
              <text:list-item>
                <text:p text:style-name="P30">Klauzula postępowania</text:p>
              </text:list-item>
            </text:list>
          </table:table-cell>
          <table:table-cell table:style-name="Tabela3.B2" office:value-type="string">
            <text:p text:style-name="P14">Ubezpieczyciel zobowiązany jest prowadzić postępowanie zmierzające do wyjaśnienia okoliczności związanych ze szkodą (np. ustalenie przebiegu zdarzenia, ustalenie osoby sprawcy) i wypłacić należne odszkodowanie zgodnie z ogólnie przyjętymi zasadami, bez konieczności oczekiwania na prawomocne postanowienie kończące postępowanie w sprawie dotyczącej szkody.</text:p>
          </table:table-cell>
        </table:table-row>
        <table:table-row table:style-name="Tabela3.1">
          <table:table-cell table:style-name="Tabela3.A2" office:value-type="string">
            <text:list xml:id="list141459143035374" text:continue-numbering="true" text:style-name="Numbering_20_123">
              <text:list-item>
                <text:p text:style-name="P30">Klauzula warunków dla nowych jednostek</text:p>
              </text:list-item>
            </text:list>
          </table:table-cell>
          <table:table-cell table:style-name="Tabela3.B2" office:value-type="string">
            <text:p text:style-name="P14">Ubezpieczyciel potwierdza, że w przypadku włączenia do jednostek organizacyjnych Gminy Miejskiej Legionowo Urząd Miasta Legionowo w okresie trwania umowy ubezpieczenia jakiejkolwiek nowej jednostki, będzie ona mogła zawierać polisy ubezpieczenia w zakresie i na warunkach merytorycznych i finansowych określonych w umowie ubezpieczenia.</text:p>
          </table:table-cell>
        </table:table-row>
        <table:table-row table:style-name="Tabela3.1">
          <table:table-cell table:style-name="Tabela3.A2" office:value-type="string">
            <text:list xml:id="list141459210377145" text:continue-numbering="true" text:style-name="Numbering_20_123">
              <text:list-item>
                <text:p text:style-name="P30">Klauzula warunków i taryf</text:p>
              </text:list-item>
            </text:list>
          </table:table-cell>
          <table:table-cell table:style-name="Tabela3.B2" office:value-type="string">
            <text:p text:style-name="P14">W przypadku włączania do ochrony nowych podmiotów, doubezpieczenia, uzupełniania lub podwyższenia sumy ubezpieczenia w okresie ubezpieczenia, zastosowanie mieć będą warunki umowy oraz wysokości składek obowiązujące w stosunku do polisy zasadniczej.</text:p>
          </table:table-cell>
        </table:table-row>
        <table:table-row table:style-name="Tabela3.1">
          <table:table-cell table:style-name="Tabela3.A2" office:value-type="string">
            <text:list xml:id="list141459329107359" text:continue-numbering="true" text:style-name="Numbering_20_123">
              <text:list-item>
                <text:p text:style-name="P30">Klauzula <text:soft-page-break/>akceptacji ryzyka</text:p>
              </text:list-item>
            </text:list>
          </table:table-cell>
          <table:table-cell table:style-name="Tabela3.B2" office:value-type="string">
            <text:p text:style-name="P14">Ubezpieczyciel potwierdza, że przy zawieraniu umowy ubezpieczenia, znane mu były <text:soft-page-break/>wszelkie okoliczności, które są istotne pod względem oceny ryzyka. Klauzula nie dotyczy sytuacji w której, na pytanie ubezpieczyciela, Ubezpieczony celowo udzielił informacji niezgodnej z prawdą</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StarSymbol" svg:font-family="StarSymbol"/>
    <style:font-face style:name="Arial2"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OpenSymbol, 'Arial Unicode MS'" svg:font-family="'OpenSymbol, 'Arial Unicode MS''"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OpenSymbol, 'Arial Unicode MS'1" svg:font-family="'OpenSymbol, 'Arial Unicode MS''" style:font-family-generic="system" style:font-pitch="variable"/>
    <style:font-face style:name="Palatino Linotype1" svg:font-family="'Palatino Linotype'"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next-style-name="Text_20_body_20__28_user_29_" style:default-outline-level="1" style:list-style-name="" style:class="text">
      <style:text-properties fo:font-weight="bold" style:font-weight-asian="bold"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fo:line-height="150%" fo:text-align="justify" style:justify-single-word="false" fo:keep-with-next="always"/>
      <style:text-properties style:font-name="Verdana" fo:font-family="Verdana" style:font-family-generic="swiss" style:font-pitch="variable" fo:font-size="11pt" style:text-underline-style="solid" style:text-underline-width="auto" style:text-underline-color="font-color" fo:font-weight="bold" style:font-size-asian="11pt" style:font-weight-asian="bold" style:font-name-complex="Verdana2" style:font-family-complex="Verdana" style:font-family-generic-complex="system" style:font-pitch-complex="variable" style:font-size-complex="11pt" style:font-weight-complex="bold"/>
    </style:style>
    <style:style style:name="Heading_20_3" style:display-name="Heading 3" style:family="paragraph" style:parent-style-name="Standard_20__28_user_29_" style:next-style-name="Standard_20__28_user_29_" style:default-outline-level="3" style:list-style-name="" style:class="text">
      <style:paragraph-properties fo:text-align="center" style:justify-single-word="false" fo:keep-with-next="always"/>
      <style:text-properties style:font-name="Verdana" fo:font-family="Verdana" style:font-family-generic="swiss" style:font-pitch="variable" fo:font-style="italic" style:font-style-asian="italic" style:font-name-complex="Verdana2" style:font-family-complex="Verdana" style:font-family-generic-complex="system" style:font-pitch-complex="variable"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Body_20_Text_20_Indent_20_2" style:display-name="Body Text Indent 2" style:family="paragraph" style:parent-style-name="Standard_20__28_user_29_" style:default-outline-level="">
      <style:paragraph-properties fo:margin-left="0.501cm" fo:margin-right="0cm" fo:text-align="justify" style:justify-single-word="false" fo:text-indent="-0.501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List_20_Paragraph" style:display-name="List Paragraph" style:family="paragraph" style:parent-style-name="Standard_20__28_user_29_" style:default-outline-level="">
      <style:paragraph-properties fo:margin-left="1.249cm" fo:margin-right="0cm" fo:text-indent="0cm" style:auto-text-indent="false"/>
    </style:style>
    <style:style style:name="Body_20_Text_20_2" style:display-name="Body Text 2" style:family="paragraph" style:parent-style-name="Standard_20__28_user_29_" style:default-outline-level="">
      <style:paragraph-properties fo:margin-left="1.251cm" fo:margin-right="0cm" fo:text-align="justify" style:justify-single-word="false" fo:text-indent="-1.251cm" style:auto-text-indent="false" style:punctuation-wrap="hanging">
        <style:tab-stops>
          <style:tab-stop style:position="2.501cm"/>
        </style:tab-stops>
      </style:paragraph-properties>
      <style:text-properties fo:font-size="13pt" style:font-size-asian="13pt"/>
    </style:style>
    <style:style style:name="Tekst_20_podstawowy_20_wciety_20_2" style:display-name="Tekst podstawowy wciety 2" style:family="paragraph" style:parent-style-name="Standard_20__28_user_29_" style:next-style-name="Standard_20__28_user_29_" style:default-outline-level=""/>
    <style:style style:name="podpunkt" style:family="paragraph" style:default-outline-level="">
      <style:paragraph-properties fo:margin-left="1.501cm" fo:margin-right="0cm" fo:margin-top="0.423cm" fo:margin-bottom="0cm" style:contextual-spacing="false" fo:text-align="justify" style:justify-single-word="false" fo:orphans="2" fo:widows="2" fo:hyphenation-ladder-count="no-limit" fo:text-indent="-0.501cm" style:auto-text-indent="false" style:vertical-align="baseline" style:writing-mode="lr-tb">
        <style:tab-stops>
          <style:tab-stop style:position="2.002cm" style:type="center"/>
          <style:tab-stop style:position="2.501cm" style:type="center"/>
        </style:tab-stops>
      </style:paragraph-properties>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
      <style:paragraph-properties fo:margin-left="0.501cm" fo:margin-right="0cm" fo:margin-top="0.423cm" fo:margin-bottom="0.423cm" style:contextual-spacing="false" fo:text-indent="0cm" style:auto-text-indent="false"/>
      <style:text-properties style:font-name="Verdana1" fo:font-family="Verdana" style:font-family-generic="roman" style:font-pitch="variable" fo:font-size="9pt" style:font-size-asian="9pt" style:font-name-complex="Verdana2" style:font-family-complex="Verdana" style:font-family-generic-complex="system" style:font-pitch-complex="variable" style:font-size-complex="9pt"/>
    </style:style>
    <style:style style:name="Body_20_Text_20_Indent_20_3" style:display-name="Body Text Indent 3" style:family="paragraph" style:parent-style-name="Standard_20__28_user_29_" style:default-outline-level="">
      <style:paragraph-properties fo:margin-left="1.127cm" fo:margin-right="0cm" fo:margin-top="0.212cm" fo:margin-bottom="0cm" style:contextual-spacing="false" fo:text-align="justify" style:justify-single-word="false" fo:text-indent="0cm" style:auto-text-indent="false"/>
      <style:text-properties style:font-name="Verdana1" fo:font-family="Verdana" style:font-family-generic="roman" style:font-pitch="variable" fo:font-size="9pt" style:font-size-asian="9pt" style:font-name-complex="Verdana2" style:font-family-complex="Verdana" style:font-family-generic-complex="system" style:font-pitch-complex="variable" style:font-size-complex="9pt"/>
    </style:style>
    <style:style style:name="Footnote_20__28_user_29_" style:display-name="Footnote (user)" style:family="paragraph" style:parent-style-name="Standard_20__28_user_29_" style:default-outline-level="">
      <style:paragraph-properties fo:margin-top="0.106cm" fo:margin-bottom="0.106cm" style:contextual-spacing="false">
        <style:tab-stops>
          <style:tab-stop style:position="0.628cm"/>
        </style:tab-stops>
      </style:paragraph-properties>
      <style:text-properties fo:language="hu" fo:country="HU"/>
    </style:style>
    <style:style style:name="Holding_20_podstawowy" style:display-name="Holding podstawowy" style:family="paragraph" style:parent-style-name="Standard_20__28_user_29_" style:default-outline-level="">
      <style:paragraph-properties fo:text-align="justify" style:justify-single-word="false">
        <style:tab-stops>
          <style:tab-stop style:position="0cm"/>
        </style:tab-stops>
      </style:paragraph-properties>
      <style:text-properties style:font-name="Arial1" fo:font-family="Arial" style:font-family-generic="roman" style:font-pitch="variable" fo:font-size="11pt" style:font-size-asian="11pt" style:font-name-complex="Arial3" style:font-family-complex="Arial" style:font-family-generic-complex="system" style:font-pitch-complex="variable"/>
    </style:style>
    <style:style style:name="Style11" style:family="paragraph" style:parent-style-name="Standard_20__28_user_29_" style:default-outline-level="">
      <style:paragraph-properties fo:line-height="0.46cm" fo:text-align="justify" style:justify-single-word="false"/>
      <style:text-properties style:font-name="Tahoma" fo:font-family="Tahoma" style:font-family-generic="roman" style:font-pitch="variable" style:font-name-complex="Tahoma1" style:font-family-complex="Tahoma" style:font-family-generic-complex="system" style:font-pitch-complex="variable"/>
    </style:style>
    <style:style style:name="Style17" style:family="paragraph" style:parent-style-name="Standard_20__28_user_29_" style:default-outline-level="">
      <style:paragraph-properties fo:margin-left="0cm" fo:margin-right="0cm" fo:line-height="0.46cm" fo:text-align="justify" style:justify-single-word="false" fo:text-indent="-0.631cm" style:auto-text-indent="false"/>
      <style:text-properties style:font-name="Tahoma" fo:font-family="Tahoma" style:font-family-generic="roman" style:font-pitch="variable" style:font-name-complex="Tahoma1" style:font-family-complex="Tahoma"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text-properties style:font-name="Arial1" fo:font-family="Arial" style:font-family-generic="roman" style:font-pitch="variable" fo:font-size="9pt" style:font-size-asian="9pt" style:font-size-complex="9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kno-fh" style:family="text" style:parent-style-name="Default_20_Paragraph_20_Font"/>
    <style:style style:name="kno-fv-vq" style:family="text" style:parent-style-name="Default_20_Paragraph_20_Font"/>
    <style:style style:name="WW8Num27z0" style:family="text">
      <style:text-properties style:use-window-font-color="true" loext:opacity="0%" style:font-name="Arial Narrow" fo:font-family="'Arial Narrow'" style:font-family-generic="roman" style:font-pitch="variable" style:font-name-complex="Arial Narrow1" style:font-family-complex="'Arial Narrow'" style:font-family-generic-complex="system" style:font-pitch-complex="variable"/>
    </style:style>
    <style:style style:name="WW8Num23z0" style:family="text">
      <style:text-properties style:use-window-font-color="true" loext:opacity="0%" style:font-name="Arial Narrow" fo:font-family="'Arial Narrow'" style:font-family-generic="roman" style:font-pitch="variable" style:font-name-complex="Arial Narrow1" style:font-family-complex="'Arial Narrow'"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9z0" style:family="text">
      <style:text-properties fo:font-size="9pt" style:font-size-asian="9pt"/>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WW8Num12z0"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Arial1" fo:font-family="Arial" style:font-family-generic="roman" style:font-pitch="variable" fo:font-size="9pt" fo:font-style="normal" fo:font-weight="normal" style:font-size-asian="9pt" style:font-style-asian="normal" style:font-weight-asian="normal" style:font-name-complex="Arial3" style:font-family-complex="Arial" style:font-family-generic-complex="system" style:font-pitch-complex="variable" style:font-size-complex="9pt"/>
    </style:style>
    <style:style style:name="WW8Num29z0" style:family="text">
      <style:text-properties style:use-window-font-color="true" loext:opacity="0%" style:font-name="Arial Narrow" fo:font-family="'Arial Narrow'" style:font-family-generic="roman" style:font-pitch="variable" style:font-name-complex="Arial Narrow1" style:font-family-complex="'Arial Narrow'" style:font-family-generic-complex="system" style:font-pitch-complex="variable"/>
    </style:style>
    <style:style style:name="Font_20_Style23" style:display-name="Font Style23" style:family="text">
      <style:text-properties fo:color="#000000"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W8Num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z0"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WW8Num19z0" style:family="text">
      <style:text-properties style:use-window-font-color="true" loext:opacity="0%" style:font-name="Arial Narrow" fo:font-family="'Arial Narrow'" style:font-family-generic="roman" style:font-pitch="variable" style:font-name-complex="Arial Narrow1" style:font-family-complex="'Arial Narrow'" style:font-family-generic-complex="system" style:font-pitch-complex="variable"/>
    </style:style>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Font_20_Style26" style:display-name="Font Style26" style:family="text" style:parent-style-name="Default_20_Paragraph_20_Font">
      <style:text-properties fo:color="#000000" loext:opacity="100%" style:font-name="Palatino Linotype" fo:font-family="'Palatino Linotype'" style:font-family-generic="roman" style:font-pitch="variable" fo:font-size="8pt" fo:font-style="italic" fo:font-weight="bold" style:font-size-asian="8pt" style:font-style-asian="italic" style:font-weight-asian="bold" style:font-name-complex="Palatino Linotype1" style:font-family-complex="'Palatino Linotype'" style:font-family-generic-complex="system" style:font-pitch-complex="variable" style:font-size-complex="8pt" style:font-style-complex="italic" style:font-weight-complex="bold"/>
    </style:style>
    <style:style style:name="Font_20_Style20" style:display-name="Font Style20" style:family="text" style:parent-style-name="Default_20_Paragraph_20_Font">
      <style:text-properties fo:color="#000000" loext:opacity="100%"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WW8Num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WW8Num15z4" style:family="text">
      <style:text-properties style:font-name="Courier New" fo:font-family="'Courier New'" style:font-family-generic="roman" style:font-pitch="variable" style:font-name-complex="Verdana2" style:font-family-complex="Verdana" style:font-family-generic-complex="system" style:font-pitch-complex="variable"/>
    </style:style>
    <style:style style:name="WW8Num15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0" style:family="text">
      <style:text-properties fo:font-size="9pt" style:font-size-asian="9pt"/>
    </style:style>
    <style:style style:name="Font_20_Style53" style:display-name="Font Style53" style:family="text">
      <style:text-properties fo:color="#000000" loext:opacity="100%" style:font-name="Arial1" fo:font-family="Arial" style:font-family-generic="roman" style:font-pitch="variable" fo:font-size="8pt" style:font-size-asian="8pt" style:font-name-complex="Arial3" style:font-family-complex="Arial" style:font-family-generic-complex="system" style:font-pitch-complex="variable" style:font-size-complex="8pt"/>
    </style:style>
    <style:style style:name="WW8Num2z0" style:family="text">
      <style:text-properties style:font-name="Arial1" fo:font-family="Arial" style:font-family-generic="roman" style:font-pitch="variable" fo:font-size="9pt" fo:font-style="normal" fo:font-weight="normal" style:font-size-asian="9pt" style:font-style-asian="normal" style:font-weight-asian="normal" style:font-name-complex="Arial3" style:font-family-complex="Arial" style:font-family-generic-complex="system" style:font-pitch-complex="variable" style:font-size-complex="9pt"/>
    </style:style>
    <style:style style:name="WW8Num8z0"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WW8Num8z1" style:family="text">
      <style:text-properties style:font-name="Courier New" fo:font-family="'Courier New'" style:font-family-generic="roman" style:font-pitch="variable" style:font-name-complex="Verdana2" style:font-family-complex="Verdana"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1" style:display-name="ListLabel 1" style:family="text">
      <style:text-properties style:use-window-font-color="true" loext:opacity="0%" style:font-name-complex="Arial Narrow1" style:font-family-complex="'Arial Narrow'" style:font-family-generic-complex="system" style:font-pitch-complex="variable"/>
    </style:style>
    <style:style style:name="ListLabel_20_2" style:display-name="ListLabel 2" style:family="text">
      <style:text-properties style:use-window-font-color="true" loext:opacity="0%" style:font-name-complex="Arial Narrow1" style:font-family-complex="'Arial Narrow'" style:font-family-generic-complex="system" style:font-pitch-complex="variable"/>
    </style:style>
    <style:style style:name="ListLabel_20_3" style:display-name="ListLabel 3" style:family="text">
      <style:text-properties fo:font-size="9pt" style:font-size-asian="9pt"/>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 'Arial Unicode MS'1" style:font-family-complex="'OpenSymbol, 'Arial Unicode MS''" style:font-family-generic-complex="system" style:font-pitch-complex="variable"/>
    </style:style>
    <style:style style:name="ListLabel_20_6" style:display-name="ListLabel 6" style:family="text">
      <style:text-properties style:font-name-complex="OpenSymbol, 'Arial Unicode MS'1" style:font-family-complex="'OpenSymbol, 'Arial Unicode M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fo:font-size="9pt" fo:font-style="normal" fo:font-weight="normal" style:font-size-asian="9pt" style:font-style-asian="normal" style:font-weight-asian="normal" style:font-name-complex="Arial3" style:font-family-complex="Arial" style:font-family-generic-complex="system" style:font-pitch-complex="variable" style:font-size-complex="9pt"/>
    </style:style>
    <style:style style:name="ListLabel_20_9" style:display-name="ListLabel 9" style:family="text">
      <style:text-properties style:use-window-font-color="true" loext:opacity="0%" style:font-name-complex="Arial Narrow1" style:font-family-complex="'Arial Narrow'"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OpenSymbol, 'Arial Unicode MS'1" style:font-family-complex="'OpenSymbol, 'Arial Unicode MS''" style:font-family-generic-complex="system" style:font-pitch-complex="variable"/>
    </style:style>
    <style:style style:name="ListLabel_20_13" style:display-name="ListLabel 13" style:family="text">
      <style:text-properties style:use-window-font-color="true" loext:opacity="0%" style:font-name-complex="Arial Narrow1" style:font-family-complex="'Arial Narrow'"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 'Arial Unicode MS'1" style:font-family-complex="'OpenSymbol, 'Arial Unicode MS''" style:font-family-generic-complex="system" style:font-pitch-complex="variable"/>
    </style:style>
    <style:style style:name="ListLabel_20_18" style:display-name="ListLabel 18" style:family="text">
      <style:text-properties style:font-name-complex="Verdana2" style:font-family-complex="Verdana"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Verdana2" style:font-family-complex="Verdana"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fo:font-size="9pt" style:font-size-asian="9pt"/>
    </style:style>
    <style:style style:name="ListLabel_20_24" style:display-name="ListLabel 24" style:family="text">
      <style:text-properties style:font-name="Arial1" fo:font-family="Arial" style:font-family-generic="roman" style:font-pitch="variable" fo:font-size="9pt" fo:font-style="normal" fo:font-weight="normal" style:font-size-asian="9pt" style:font-style-asian="normal" style:font-weight-asian="normal" style:font-name-complex="Arial3" style:font-family-complex="Arial" style:font-family-generic-complex="system" style:font-pitch-complex="variable" style:font-size-complex="9pt"/>
    </style:style>
    <style:style style:name="ListLabel_20_25" style:display-name="ListLabel 25" style:family="text">
      <style:text-properties style:font-name-complex="OpenSymbol, 'Arial Unicode MS'1" style:font-family-complex="'OpenSymbol, 'Arial Unicode MS''" style:font-family-generic-complex="system" style:font-pitch-complex="variable"/>
    </style:style>
    <style:style style:name="ListLabel_20_26" style:display-name="ListLabel 26" style:family="text">
      <style:text-properties style:font-name-complex="Verdana2" style:font-family-complex="Verdana"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Verdana2" style:font-family-complex="Verdana"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Verdana2" style:font-family-complex="Verdana"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alibri Light" fo:font-family="'Calibri Light'" style:font-family-generic="roman" style:font-pitch="variable" fo:font-size="12pt" style:font-size-asian="12pt" style:font-name-complex="Calibri Light1" style:font-family-complex="'Calibri Light'" style:font-family-generic-complex="system" style:font-pitch-complex="variable" style:font-size-complex="12pt"/>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 style:display-name="ListLabel 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4" style:display-name="ListLabel 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6" style:display-name="ListLabel 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7" style:display-name="ListLabel 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3" style:display-name="ListLabel 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4" style:display-name="ListLabel 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5" style:display-name="ListLabel 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6" style:display-name="ListLabel 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 style:display-name="ListLabel 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 style:display-name="ListLabel 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9" style:display-name="ListLabel 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 style:display-name="ListLabel 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1" style:display-name="ListLabel 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2" style:display-name="ListLabel 62" style:family="text">
      <style:text-properties style:font-name="Calibri Light" fo:font-family="'Calibri Light'" style:font-family-generic="roman" style:font-pitch="variable" fo:font-size="12pt" style:font-size-asian="12pt" style:font-name-complex="Calibri Light1" style:font-family-complex="'Calibri Light'" style:font-family-generic-complex="system" style:font-pitch-complex="variable" style:font-size-complex="12pt"/>
    </style:style>
    <style:style style:name="ListLabel_20_63" style:display-name="ListLabel 63" style:family="text">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ListLabel_20_64" style:display-name="ListLabel 64" style:family="text">
      <style:text-properties style:font-name="Arial1" fo:font-family="Arial" style:font-family-generic="roman" style:font-pitch="variable" fo:font-size="9pt" style:font-size-asian="9pt" style:font-size-complex="9pt"/>
    </style:style>
    <style:style style:name="ListLabel_20_65" style:display-name="ListLabel 65" style:family="text">
      <style:text-properties style:font-name="Arial1" fo:font-family="Arial" style:font-family-generic="roman" style:font-pitch="variable" fo:font-size="9pt" style:font-size-asian="9pt" style:font-size-complex="9pt"/>
    </style:style>
    <style:style style:name="ListLabel_20_66" style:display-name="ListLabel 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7" style:display-name="ListLabel 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8" style:display-name="ListLabel 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9" style:display-name="ListLabel 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0" style:display-name="ListLabel 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1" style:display-name="ListLabel 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2" style:display-name="ListLabel 72" style:family="text">
      <style:text-properties style:font-name="Arial1" fo:font-family="Arial" style:font-family-generic="roman" style:font-pitch="variable" fo:font-size="9pt" style:font-size-asian="9pt" style:font-size-complex="9pt"/>
    </style:style>
    <style:style style:name="ListLabel_20_73" style:display-name="ListLabel 73" style:family="text">
      <style:text-properties style:font-name="Arial1" fo:font-family="Arial" style:font-family-generic="roman" style:font-pitch="variable" fo:font-size="9pt" style:font-size-asian="9pt" style:font-size-complex="9pt"/>
    </style:style>
    <style:style style:name="ListLabel_20_74" style:display-name="ListLabel 74" style:family="text">
      <style:text-properties style:font-name="Arial1" fo:font-family="Arial" style:font-family-generic="roman" style:font-pitch="variable" fo:font-size="9pt" style:font-size-asian="9pt" style:font-size-complex="9pt"/>
    </style:style>
    <style:style style:name="ListLabel_20_75" style:display-name="ListLabel 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6" style:display-name="ListLabel 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7" style:display-name="ListLabel 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8" style:display-name="ListLabel 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9" style:display-name="ListLabel 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0" style:display-name="ListLabel 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1" style:display-name="ListLabel 81" style:family="text">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ListLabel_20_82" style:display-name="ListLabel 82" style:family="text">
      <style:text-properties style:font-name="Arial1" fo:font-family="Arial" style:font-family-generic="roman" style:font-pitch="variable" fo:font-size="9pt" style:font-size-asian="9pt" style:font-size-complex="9pt"/>
    </style:style>
    <style:style style:name="ListLabel_20_83" style:display-name="ListLabel 83" style:family="text">
      <style:text-properties style:font-name="Arial1" fo:font-family="Arial" style:font-family-generic="roman" style:font-pitch="variable" fo:font-size="9pt" style:font-size-asian="9pt" style:font-size-complex="9pt"/>
    </style:style>
    <style:style style:name="ListLabel_20_84" style:display-name="ListLabel 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5" style:display-name="ListLabel 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6" style:display-name="ListLabel 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7" style:display-name="ListLabel 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8" style:display-name="ListLabel 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9" style:display-name="ListLabel 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0" style:display-name="ListLabel 90" style:family="text">
      <style:text-properties style:font-name="Arial1" fo:font-family="Arial" style:font-family-generic="roman" style:font-pitch="variable" fo:font-size="9pt" style:font-size-asian="9pt" style:font-size-complex="9pt"/>
    </style:style>
    <style:style style:name="ListLabel_20_91" style:display-name="ListLabel 91" style:family="text">
      <style:text-properties style:font-name="Arial1" fo:font-family="Arial" style:font-family-generic="roman" style:font-pitch="variable" fo:font-size="9pt" style:font-size-asian="9pt" style:font-size-complex="9pt"/>
    </style:style>
    <style:style style:name="ListLabel_20_92" style:display-name="ListLabel 92" style:family="text">
      <style:text-properties style:font-name="Arial1" fo:font-family="Arial" style:font-family-generic="roman" style:font-pitch="variable" fo:font-size="9pt" style:font-size-asian="9pt" style:font-size-complex="9pt"/>
    </style:style>
    <style:style style:name="ListLabel_20_93" style:display-name="ListLabel 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4" style:display-name="ListLabel 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5" style:display-name="ListLabel 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6" style:display-name="ListLabel 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7" style:display-name="ListLabel 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8" style:display-name="ListLabel 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9" style:display-name="ListLabel 99" style:family="text">
      <style:text-properties style:font-name="Arial1" fo:font-family="Arial" style:font-family-generic="roman" style:font-pitch="variable" fo:font-size="9pt" style:font-size-asian="9pt" style:font-size-complex="9pt"/>
    </style:style>
    <style:style style:name="ListLabel_20_100" style:display-name="ListLabel 100" style:family="text">
      <style:text-properties style:font-name="Arial1" fo:font-family="Arial" style:font-family-generic="roman" style:font-pitch="variable" fo:font-size="9pt" style:font-size-asian="9pt" style:font-size-complex="9pt"/>
    </style:style>
    <style:style style:name="ListLabel_20_101" style:display-name="ListLabel 101" style:family="text">
      <style:text-properties style:font-name="Arial1" fo:font-family="Arial" style:font-family-generic="roman" style:font-pitch="variable" fo:font-size="9pt" style:font-size-asian="9pt" style:font-size-complex="9pt"/>
    </style:style>
    <style:style style:name="ListLabel_20_102" style:display-name="ListLabel 1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3" style:display-name="ListLabel 1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4" style:display-name="ListLabel 1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5" style:display-name="ListLabel 1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6" style:display-name="ListLabel 1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7" style:display-name="ListLabel 1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8" style:display-name="ListLabel 108" style:family="text">
      <style:text-properties style:font-name="Arial1" fo:font-family="Arial" style:font-family-generic="roman" style:font-pitch="variable" fo:font-size="9pt" style:font-size-asian="9pt" style:font-size-complex="9pt"/>
    </style:style>
    <style:style style:name="ListLabel_20_109" style:display-name="ListLabel 109" style:family="text">
      <style:text-properties style:font-name="Arial1" fo:font-family="Arial" style:font-family-generic="roman" style:font-pitch="variable" fo:font-size="9pt" style:font-size-asian="9pt" style:font-size-complex="9pt"/>
    </style:style>
    <style:style style:name="ListLabel_20_110" style:display-name="ListLabel 110" style:family="text">
      <style:text-properties style:font-name="Arial1" fo:font-family="Arial" style:font-family-generic="roman" style:font-pitch="variable" fo:font-size="9pt" style:font-size-asian="9pt" style:font-size-complex="9pt"/>
    </style:style>
    <style:style style:name="ListLabel_20_111" style:display-name="ListLabel 1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2" style:display-name="ListLabel 1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3" style:display-name="ListLabel 1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4" style:display-name="ListLabel 1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5" style:display-name="ListLabel 1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6" style:display-name="ListLabel 1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7" style:display-name="ListLabel 117" style:family="text">
      <style:text-properties style:font-name="Arial1" fo:font-family="Arial" style:font-family-generic="roman" style:font-pitch="variable" fo:font-size="9pt" style:font-size-asian="9pt" style:font-size-complex="9pt"/>
    </style:style>
    <style:style style:name="ListLabel_20_118" style:display-name="ListLabel 118" style:family="text">
      <style:text-properties style:font-name="Arial1" fo:font-family="Arial" style:font-family-generic="roman" style:font-pitch="variable" fo:font-size="9pt" style:font-size-asian="9pt" style:font-size-complex="9pt"/>
    </style:style>
    <style:style style:name="ListLabel_20_119" style:display-name="ListLabel 119" style:family="text">
      <style:text-properties style:font-name="Arial1" fo:font-family="Arial" style:font-family-generic="roman" style:font-pitch="variable" fo:font-size="9pt" style:font-size-asian="9pt" style:font-size-complex="9pt"/>
    </style:style>
    <style:style style:name="ListLabel_20_120" style:display-name="ListLabel 1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1" style:display-name="ListLabel 1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2" style:display-name="ListLabel 1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3" style:display-name="ListLabel 1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4" style:display-name="ListLabel 1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5" style:display-name="ListLabel 1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6" style:display-name="ListLabel 126" style:family="text">
      <style:text-properties style:font-name="Arial1" fo:font-family="Arial" style:font-family-generic="roman" style:font-pitch="variable" fo:font-size="9pt" style:font-size-asian="9pt" style:font-size-complex="9pt"/>
    </style:style>
    <style:style style:name="ListLabel_20_127" style:display-name="ListLabel 127" style:family="text">
      <style:text-properties style:font-name="Arial1" fo:font-family="Arial" style:font-family-generic="roman" style:font-pitch="variable" fo:font-size="9pt" style:font-size-asian="9pt" style:font-size-complex="9pt"/>
    </style:style>
    <style:style style:name="ListLabel_20_128" style:display-name="ListLabel 128" style:family="text">
      <style:text-properties style:font-name="Arial1" fo:font-family="Arial" style:font-family-generic="roman" style:font-pitch="variable" fo:font-size="9pt" style:font-size-asian="9pt" style:font-size-complex="9pt"/>
    </style:style>
    <style:style style:name="ListLabel_20_129" style:display-name="ListLabel 1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0" style:display-name="ListLabel 1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1" style:display-name="ListLabel 1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2" style:display-name="ListLabel 1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3" style:display-name="ListLabel 1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4" style:display-name="ListLabel 1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5" style:display-name="ListLabel 135" style:family="text">
      <style:text-properties style:font-name="Arial1" fo:font-family="Arial" style:font-family-generic="roman" style:font-pitch="variable" fo:font-size="9pt" style:font-size-asian="9pt" style:font-size-complex="9pt"/>
    </style:style>
    <style:style style:name="ListLabel_20_136" style:display-name="ListLabel 136" style:family="text">
      <style:text-properties style:font-name="Arial1" fo:font-family="Arial" style:font-family-generic="roman" style:font-pitch="variable" fo:font-size="9pt" style:font-size-asian="9pt" style:font-size-complex="9pt"/>
    </style:style>
    <style:style style:name="ListLabel_20_137" style:display-name="ListLabel 137" style:family="text">
      <style:text-properties style:font-name="Arial1" fo:font-family="Arial" style:font-family-generic="roman" style:font-pitch="variable" fo:font-size="9pt" style:font-size-asian="9pt" style:font-size-complex="9pt"/>
    </style:style>
    <style:style style:name="ListLabel_20_138" style:display-name="ListLabel 1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9" style:display-name="ListLabel 1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0" style:display-name="ListLabel 1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1" style:display-name="ListLabel 1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2" style:display-name="ListLabel 1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3" style:display-name="ListLabel 1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4" style:display-name="ListLabel 144" style:family="text">
      <style:text-properties style:font-name="Arial1" fo:font-family="Arial" style:font-family-generic="roman" style:font-pitch="variable" fo:font-size="9pt" style:font-size-asian="9pt" style:font-size-complex="9pt"/>
    </style:style>
    <style:style style:name="ListLabel_20_145" style:display-name="ListLabel 145" style:family="text">
      <style:text-properties style:font-name="Arial1" fo:font-family="Arial" style:font-family-generic="roman" style:font-pitch="variable" fo:font-size="9pt" style:font-size-asian="9pt" style:font-size-complex="9pt"/>
    </style:style>
    <style:style style:name="ListLabel_20_146" style:display-name="ListLabel 146" style:family="text">
      <style:text-properties style:font-name="Arial1" fo:font-family="Arial" style:font-family-generic="roman" style:font-pitch="variable" fo:font-size="9pt" style:font-size-asian="9pt" style:font-size-complex="9pt"/>
    </style:style>
    <style:style style:name="ListLabel_20_147" style:display-name="ListLabel 1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8" style:display-name="ListLabel 1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9" style:display-name="ListLabel 1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0" style:display-name="ListLabel 1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1" style:display-name="ListLabel 1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2" style:display-name="ListLabel 1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3" style:display-name="ListLabel 153" style:family="text">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ListLabel_20_154" style:display-name="ListLabel 154" style:family="text">
      <style:text-properties style:font-name="Arial1" fo:font-family="Arial" style:font-family-generic="roman" style:font-pitch="variable" fo:font-size="9pt" style:font-size-asian="9pt" style:font-size-complex="9pt"/>
    </style:style>
    <style:style style:name="ListLabel_20_155" style:display-name="ListLabel 155" style:family="text">
      <style:text-properties style:font-name="Arial1" fo:font-family="Arial" style:font-family-generic="roman" style:font-pitch="variable" fo:font-size="9pt" style:font-size-asian="9pt" style:font-size-complex="9pt"/>
    </style:style>
    <style:style style:name="ListLabel_20_156" style:display-name="ListLabel 1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7" style:display-name="ListLabel 1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8" style:display-name="ListLabel 1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9" style:display-name="ListLabel 1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0" style:display-name="ListLabel 1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1" style:display-name="ListLabel 1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2" style:display-name="ListLabel 1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3" style:display-name="ListLabel 1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4" style:display-name="ListLabel 1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5" style:display-name="ListLabel 1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6" style:display-name="ListLabel 1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7" style:display-name="ListLabel 1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8" style:display-name="ListLabel 1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9" style:display-name="ListLabel 1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0" style:display-name="ListLabel 1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1" style:display-name="ListLabel 1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2" style:display-name="ListLabel 1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3" style:display-name="ListLabel 1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4" style:display-name="ListLabel 1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5" style:display-name="ListLabel 1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6" style:display-name="ListLabel 1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7" style:display-name="ListLabel 1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8" style:display-name="ListLabel 1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9" style:display-name="ListLabel 1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0" style:display-name="ListLabel 1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1" style:display-name="ListLabel 18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2" style:display-name="ListLabel 1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3" style:display-name="ListLabel 1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4" style:display-name="ListLabel 1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5" style:display-name="ListLabel 1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6" style:display-name="ListLabel 1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7" style:display-name="ListLabel 1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8" style:display-name="ListLabel 1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9" style:display-name="ListLabel 1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0" style:display-name="ListLabel 1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1" style:display-name="ListLabel 19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2" style:display-name="ListLabel 1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3" style:display-name="ListLabel 1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4" style:display-name="ListLabel 1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5" style:display-name="ListLabel 1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6" style:display-name="ListLabel 1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7" style:display-name="ListLabel 1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8" style:display-name="ListLabel 1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9" style:display-name="ListLabel 1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0" style:display-name="ListLabel 2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1" style:display-name="ListLabel 2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2" style:display-name="ListLabel 2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3" style:display-name="ListLabel 2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4" style:display-name="ListLabel 2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5" style:display-name="ListLabel 2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6" style:display-name="ListLabel 2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7" style:display-name="ListLabel 2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8" style:display-name="ListLabel 2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9" style:display-name="ListLabel 20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0" style:display-name="ListLabel 2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1" style:display-name="ListLabel 2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2" style:display-name="ListLabel 2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3" style:display-name="ListLabel 2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4" style:display-name="ListLabel 2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5" style:display-name="ListLabel 2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6" style:display-name="ListLabel 2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7" style:display-name="ListLabel 2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8" style:display-name="ListLabel 2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9" style:display-name="ListLabel 2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0" style:display-name="ListLabel 2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1" style:display-name="ListLabel 2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2" style:display-name="ListLabel 2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3" style:display-name="ListLabel 2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4" style:display-name="ListLabel 2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5" style:display-name="ListLabel 2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6" style:display-name="ListLabel 2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7" style:display-name="ListLabel 2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8" style:display-name="ListLabel 2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9" style:display-name="ListLabel 2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0" style:display-name="ListLabel 2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1" style:display-name="ListLabel 2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2" style:display-name="ListLabel 2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3" style:display-name="ListLabel 2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4" style:display-name="ListLabel 2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5" style:display-name="ListLabel 2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6" style:display-name="ListLabel 2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7" style:display-name="ListLabel 2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8" style:display-name="ListLabel 2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9" style:display-name="ListLabel 2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0" style:display-name="ListLabel 2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1" style:display-name="ListLabel 2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2" style:display-name="ListLabel 2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3" style:display-name="ListLabel 2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4" style:display-name="ListLabel 2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5" style:display-name="ListLabel 2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6" style:display-name="ListLabel 2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7" style:display-name="ListLabel 2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8" style:display-name="ListLabel 2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9" style:display-name="ListLabel 2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0" style:display-name="ListLabel 2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1" style:display-name="ListLabel 2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2" style:display-name="ListLabel 2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3" style:display-name="ListLabel 2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4" style:display-name="ListLabel 2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5" style:display-name="ListLabel 2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6" style:display-name="ListLabel 2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7" style:display-name="ListLabel 2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8" style:display-name="ListLabel 2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9" style:display-name="ListLabel 2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0" style:display-name="ListLabel 2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1" style:display-name="ListLabel 2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2" style:display-name="ListLabel 2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3" style:display-name="ListLabel 2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4" style:display-name="ListLabel 2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5" style:display-name="ListLabel 2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6" style:display-name="ListLabel 2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7" style:display-name="ListLabel 2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8" style:display-name="ListLabel 2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9" style:display-name="ListLabel 2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0" style:display-name="ListLabel 2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1" style:display-name="ListLabel 2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2" style:display-name="ListLabel 2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3" style:display-name="ListLabel 2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4" style:display-name="ListLabel 2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5" style:display-name="ListLabel 2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6" style:display-name="ListLabel 2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7" style:display-name="ListLabel 2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8" style:display-name="ListLabel 2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9" style:display-name="ListLabel 2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0" style:display-name="ListLabel 2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1" style:display-name="ListLabel 28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2" style:display-name="ListLabel 2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3" style:display-name="ListLabel 2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4" style:display-name="ListLabel 2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5" style:display-name="ListLabel 2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6" style:display-name="ListLabel 2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7" style:display-name="ListLabel 2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8" style:display-name="ListLabel 2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9" style:display-name="ListLabel 2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0" style:display-name="ListLabel 2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1" style:display-name="ListLabel 29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2" style:display-name="ListLabel 2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3" style:display-name="ListLabel 2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4" style:display-name="ListLabel 2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5" style:display-name="ListLabel 2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6" style:display-name="ListLabel 2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7" style:display-name="ListLabel 2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8" style:display-name="ListLabel 2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9" style:display-name="ListLabel 2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0" style:display-name="ListLabel 3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1" style:display-name="ListLabel 3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2" style:display-name="ListLabel 3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3" style:display-name="ListLabel 3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4" style:display-name="ListLabel 3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5" style:display-name="ListLabel 3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6" style:display-name="ListLabel 3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7" style:display-name="ListLabel 3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8" style:display-name="ListLabel 3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9" style:display-name="ListLabel 30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0" style:display-name="ListLabel 3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1" style:display-name="ListLabel 3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2" style:display-name="ListLabel 3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3" style:display-name="ListLabel 3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4" style:display-name="ListLabel 3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5" style:display-name="ListLabel 3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6" style:display-name="ListLabel 3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7" style:display-name="ListLabel 3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8" style:display-name="ListLabel 3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9" style:display-name="ListLabel 3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0" style:display-name="ListLabel 3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1" style:display-name="ListLabel 3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2" style:display-name="ListLabel 3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3" style:display-name="ListLabel 3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4" style:display-name="ListLabel 3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5" style:display-name="ListLabel 3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6" style:display-name="ListLabel 3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7" style:display-name="ListLabel 3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8" style:display-name="ListLabel 3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9" style:display-name="ListLabel 3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0" style:display-name="ListLabel 3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1" style:display-name="ListLabel 3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2" style:display-name="ListLabel 3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3" style:display-name="ListLabel 3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4" style:display-name="ListLabel 3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5" style:display-name="ListLabel 3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6" style:display-name="ListLabel 3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7" style:display-name="ListLabel 3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8" style:display-name="ListLabel 3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9" style:display-name="ListLabel 3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0" style:display-name="ListLabel 3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1" style:display-name="ListLabel 3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2" style:display-name="ListLabel 3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3" style:display-name="ListLabel 3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4" style:display-name="ListLabel 3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5" style:display-name="ListLabel 3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6" style:display-name="ListLabel 3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7" style:display-name="ListLabel 3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8" style:display-name="ListLabel 3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9" style:display-name="ListLabel 3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0" style:display-name="ListLabel 3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1" style:display-name="ListLabel 3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2" style:display-name="ListLabel 3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3" style:display-name="ListLabel 3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4" style:display-name="ListLabel 3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5" style:display-name="ListLabel 3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6" style:display-name="ListLabel 3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7" style:display-name="ListLabel 3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8" style:display-name="ListLabel 3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9" style:display-name="ListLabel 3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0" style:display-name="ListLabel 3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1" style:display-name="ListLabel 3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2" style:display-name="ListLabel 3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3" style:display-name="ListLabel 3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4" style:display-name="ListLabel 3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5" style:display-name="ListLabel 3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6" style:display-name="ListLabel 3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7" style:display-name="ListLabel 3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8" style:display-name="ListLabel 3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9" style:display-name="ListLabel 3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0" style:display-name="ListLabel 3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1" style:display-name="ListLabel 3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2" style:display-name="ListLabel 3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3" style:display-name="ListLabel 3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4" style:display-name="ListLabel 3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5" style:display-name="ListLabel 3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6" style:display-name="ListLabel 3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7" style:display-name="ListLabel 3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8" style:display-name="ListLabel 3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9" style:display-name="ListLabel 3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0" style:display-name="ListLabel 3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1" style:display-name="ListLabel 38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2" style:display-name="ListLabel 3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3" style:display-name="ListLabel 3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4" style:display-name="ListLabel 3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5" style:display-name="ListLabel 3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6" style:display-name="ListLabel 3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7" style:display-name="ListLabel 3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8" style:display-name="ListLabel 3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9" style:display-name="ListLabel 3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0" style:display-name="ListLabel 3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1" style:display-name="ListLabel 39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2" style:display-name="ListLabel 3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3" style:display-name="ListLabel 3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4" style:display-name="ListLabel 3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5" style:display-name="ListLabel 3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6" style:display-name="ListLabel 396" style:family="text">
      <style:text-properties style:font-name-complex="Courier New2" style:font-family-complex="'Courier New'" style:font-family-generic-complex="system" style:font-pitch-complex="variable"/>
    </style:style>
    <style:style style:name="ListLabel_20_397" style:display-name="ListLabel 397" style:family="text">
      <style:text-properties style:font-name-complex="Courier New2" style:font-family-complex="'Courier New'" style:font-family-generic-complex="system" style:font-pitch-complex="variable"/>
    </style:style>
    <style:style style:name="ListLabel_20_398" style:display-name="ListLabel 398" style:family="text">
      <style:text-properties style:font-name-complex="Courier New2" style:font-family-complex="'Courier New'" style:font-family-generic-complex="system" style:font-pitch-complex="variable"/>
    </style:style>
    <style:style style:name="ListLabel_20_399" style:display-name="ListLabel 3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0" style:display-name="ListLabel 4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1" style:display-name="ListLabel 4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2" style:display-name="ListLabel 4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3" style:display-name="ListLabel 4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4" style:display-name="ListLabel 4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5" style:display-name="ListLabel 4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6" style:display-name="ListLabel 4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7" style:display-name="ListLabel 4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8" style:display-name="ListLabel 408" style:family="text">
      <style:text-properties style:font-name="Calibri Light" fo:font-family="'Calibri Light'" style:font-family-generic="roman" style:font-pitch="variable" fo:font-size="12pt" style:font-size-asian="12pt" style:font-name-complex="Calibri Light1" style:font-family-complex="'Calibri Light'" style:font-family-generic-complex="system" style:font-pitch-complex="variable" style:font-size-complex="12pt"/>
    </style:style>
    <style:style style:name="ListLabel_20_409" style:display-name="ListLabel 409"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395cm"/>
        </style:list-level-properties>
        <style:text-properties fo:font-family="'Times New Roman'" style:font-style-name="Normalny" style:font-family-generic="roman" style:font-pitch="variable"/>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0.76cm"/>
        </style:list-level-properties>
        <style:text-properties fo:font-family="'Arial Narrow'"/>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35cm" fo:margin-left="2.136cm"/>
        </style:list-level-properties>
        <style:text-properties fo:font-family="'Times New Roman'" style:font-style-name="Normalny" style:font-family-generic="roman" style:font-pitch="variable"/>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fo:text-indent="-0.635cm" fo:margin-left="2.136cm"/>
        </style:list-level-properties>
        <style:text-properties fo:font-family="'Times New Roman'" style:font-style-name="Normalny" style:font-family-generic="roman" style:font-pitch="variable"/>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text:bullet-char="-">
        <style:list-level-properties text:list-level-position-and-space-mode="label-alignment">
          <style:list-level-label-alignment text:label-followed-by="listtab" fo:text-indent="-0.635cm" fo:margin-left="0.635cm"/>
        </style:list-level-properties>
        <style:text-properties fo:font-family="'OpenSymbol, 'Arial Unicode M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text:bullet-char="-">
        <style:list-level-properties text:list-level-position-and-space-mode="label-alignment">
          <style:list-level-label-alignment text:label-followed-by="listtab" fo:text-indent="-0.635cm" fo:margin-left="0.635cm"/>
        </style:list-level-properties>
        <style:text-properties fo:font-family="'Arial Narrow'"/>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text:bullet-char="-">
        <style:list-level-properties text:list-level-position-and-space-mode="label-alignment">
          <style:list-level-label-alignment text:label-followed-by="listtab" fo:text-indent="-0.635cm" fo:margin-left="0.635cm"/>
        </style:list-level-properties>
        <style:text-properties fo:font-family="'Arial Narrow'"/>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text:bullet-char="-">
        <style:list-level-properties text:list-level-position-and-space-mode="label-alignment">
          <style:list-level-label-alignment text:label-followed-by="listtab" fo:text-indent="-0.635cm" fo:margin-left="0.635cm"/>
        </style:list-level-properties>
        <style:text-properties fo:font-family="'OpenSymbol, 'Arial Unicode M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fo:font-family="'OpenSymbol, 'Arial Unicode M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text:start-value="1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text:bullet-char="-">
        <style:list-level-properties text:list-level-position-and-space-mode="label-alignment">
          <style:list-level-label-alignment text:label-followed-by="listtab" fo:text-indent="-0.635cm" fo:margin-left="0.635cm"/>
        </style:list-level-properties>
        <style:text-properties fo:font-family="'Arial Narrow'"/>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 text:bullet-char="-">
        <style:list-level-properties text:list-level-position-and-space-mode="label-alignment">
          <style:list-level-label-alignment text:label-followed-by="listtab" fo:text-indent="-0.635cm" fo:margin-left="2.136cm"/>
        </style:list-level-properties>
        <style:text-properties fo:font-family="'Times New Roman'" style:font-style-name="Normalny" style:font-family-generic="roman" style:font-pitch="variable"/>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text:bullet-char="-">
        <style:list-level-properties text:list-level-position-and-space-mode="label-alignment">
          <style:list-level-label-alignment text:label-followed-by="listtab" fo:text-indent="-0.635cm" fo:margin-left="0.635cm"/>
        </style:list-level-properties>
        <style:text-properties fo:font-family="'Arial Narrow'"/>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 text:bullet-char="">
        <style:list-level-properties text:list-level-position-and-space-mode="label-alignment">
          <style:list-level-label-alignment text:label-followed-by="listtab" fo:text-indent="-0.635cm" fo:margin-left="2.147cm"/>
        </style:list-level-properties>
        <style:text-properties style:font-name="Symbol1"/>
      </text:list-level-style-bullet>
      <text:list-level-style-bullet text:level="2" text:style-name="ListLabel_20_17" text:bullet-char="-">
        <style:list-level-properties text:list-level-position-and-space-mode="label-alignment">
          <style:list-level-label-alignment text:label-followed-by="listtab" fo:text-indent="-0.635cm" fo:margin-left="3.417cm"/>
        </style:list-level-properties>
        <style:text-properties fo:font-family="'OpenSymbol, 'Arial Unicode MS''"/>
      </text:list-level-style-bullet>
      <text:list-level-style-number text:level="3" style:num-format="I" text:start-value="3" text:display-levels="2">
        <style:list-level-properties text:list-level-position-and-space-mode="label-alignment">
          <style:list-level-label-alignment text:label-followed-by="listtab" fo:text-indent="-1.27cm" fo:margin-left="5.322cm"/>
        </style:list-level-properties>
      </text:list-level-style-number>
      <text:list-level-style-number text:level="4" style:num-format="a" style:num-letter-sync="true" text:display-levels="2">
        <style:list-level-properties text:list-level-position-and-space-mode="label-alignment">
          <style:list-level-label-alignment text:label-followed-by="listtab" fo:text-indent="-0.635cm" fo:margin-left="5.957cm"/>
        </style:list-level-properties>
      </text:list-level-style-number>
      <text:list-level-style-bullet text:level="5" text:style-name="ListLabel_20_18" text:bullet-char="o">
        <style:list-level-properties text:list-level-position-and-space-mode="label-alignment">
          <style:list-level-label-alignment text:label-followed-by="listtab" fo:text-indent="-0.635cm" fo:margin-left="7.227cm"/>
        </style:list-level-properties>
        <style:text-properties style:font-name="Courier New1"/>
      </text:list-level-style-bullet>
      <text:list-level-style-bullet text:level="6" text:style-name="ListLabel_20_19" text:bullet-char="">
        <style:list-level-properties text:list-level-position-and-space-mode="label-alignment">
          <style:list-level-label-alignment text:label-followed-by="listtab" fo:text-indent="-0.635cm" fo:margin-left="8.497cm"/>
        </style:list-level-properties>
        <style:text-properties style:font-name="Wingdings1"/>
      </text:list-level-style-bullet>
      <text:list-level-style-bullet text:level="7" text:style-name="ListLabel_20_20" text:bullet-char="">
        <style:list-level-properties text:list-level-position-and-space-mode="label-alignment">
          <style:list-level-label-alignment text:label-followed-by="listtab" fo:text-indent="-0.635cm" fo:margin-left="9.767cm"/>
        </style:list-level-properties>
        <style:text-properties style:font-name="Symbol1"/>
      </text:list-level-style-bullet>
      <text:list-level-style-bullet text:level="8" text:style-name="ListLabel_20_21" text:bullet-char="o">
        <style:list-level-properties text:list-level-position-and-space-mode="label-alignment">
          <style:list-level-label-alignment text:label-followed-by="listtab" fo:text-indent="-0.635cm" fo:margin-left="11.037cm"/>
        </style:list-level-properties>
        <style:text-properties style:font-name="Courier New1"/>
      </text:list-level-style-bullet>
      <text:list-level-style-bullet text:level="9" text:style-name="ListLabel_20_22" text:bullet-char="">
        <style:list-level-properties text:list-level-position-and-space-mode="label-alignment">
          <style:list-level-label-alignment text:label-followed-by="listtab" fo:text-indent="-0.635cm" fo:margin-left="12.30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3"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 text:bullet-char="-">
        <style:list-level-properties text:list-level-position-and-space-mode="label-alignment">
          <style:list-level-label-alignment text:label-followed-by="listtab" fo:text-indent="-0.635cm" fo:margin-left="0.635cm"/>
        </style:list-level-properties>
        <style:text-properties fo:font-family="'OpenSymbol, 'Arial Unicode MS''"/>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8"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0"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1"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3"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a" style:num-letter-sync="true">
        <style:list-level-properties text:list-level-position-and-space-mode="label-alignment">
          <style:list-level-label-alignment text:label-followed-by="listtab" fo:text-indent="-0.635cm" fo:margin-left="5.95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7.22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8.49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9.76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1.0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2.30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3.57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4.8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6.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4"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5"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6"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37"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38"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39"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40"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41"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42"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43"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4"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45"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6"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7"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48"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9"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0"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1"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2"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3"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54"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55"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56"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57"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58"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59"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0"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1"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2"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style-name="ListLabel_20_66"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7"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8"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9"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70"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71"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style-name="ListLabel_20_75"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76"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77"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78"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79"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80"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style-name="ListLabel_20_8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8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8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8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8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8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style-name="ListLabel_20_93"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94"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95"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96"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97"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98"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9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style-name="ListLabel_20_102"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103"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104"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105"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106"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107"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9"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style-name="ListLabel_20_111"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112"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113"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11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115"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116"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1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8"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style-name="ListLabel_20_120"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121"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122"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123"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124"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12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7"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style-name="ListLabel_20_129"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130"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131"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132"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133"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134"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6"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style-name="ListLabel_20_138"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139"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140"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141"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142"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143"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5"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style-name="ListLabel_20_147"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148"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149"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150"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151"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152"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5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4"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style-name="ListLabel_20_156"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157"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158"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159"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160"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161"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62"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63"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64"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65"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66"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67"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8"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69"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70"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7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7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7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7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7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7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7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7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80"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81"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8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8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84"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8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8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87"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89"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90"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91"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92"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9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94"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95"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96"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97"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98"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99"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00"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01"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02"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03"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04"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05"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06"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207"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08"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09"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10"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11"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12"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13"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14"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15"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216"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17"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18"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19"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20"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21"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22"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23"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24"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225"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26"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27"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28"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29"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30"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31"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32"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33"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234"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35"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36"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37"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38"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39"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40"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41"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42"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243"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44"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45"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46"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47"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48"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49"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50"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51"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252"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53"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54"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55"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56"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57"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58"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59"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60"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26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6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6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6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6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6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6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6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6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270"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71"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7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7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74"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7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7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77"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7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279"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80"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81"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82"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8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84"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85"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86"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87"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288"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89"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90"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91"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92"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93"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94"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95"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96"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297"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98"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99"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00"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01"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02"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03"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04"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05"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306"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07"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08"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09"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10"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11"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12"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13"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14"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315"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16"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17"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18"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19"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20"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21"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22"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23"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324"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25"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26"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27"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28"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29"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30"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31"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32"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333"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34"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35"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36"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37"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38"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39"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40"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41"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342"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43"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44"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45"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46"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47"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48"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49"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50"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35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5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5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5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5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5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5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5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5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360"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61"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6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6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64"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6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6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67"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6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369"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70"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71"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72"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7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74"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75"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76"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77"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378"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79"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80"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81"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82"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83"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84"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85"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86"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387"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88"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89"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90"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91"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92"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93"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94"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95"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9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97"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9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399"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400"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01"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02"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40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04"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05"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406"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07"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408"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136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40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ł Gołąbek</meta:initial-creator>
    <meta:editing-cycles>14</meta:editing-cycles>
    <meta:print-date>2020-10-07T09:44:01.875000000</meta:print-date>
    <meta:creation-date>2020-09-20T18:48:00</meta:creation-date>
    <dc:date>2020-12-04T14:14:57.451000000</dc:date>
    <meta:editing-duration>PT1H11M5S</meta:editing-duration>
    <meta:generator>LibreOffice/7.0.2.2$Windows_X86_64 LibreOffice_project/8349ace3c3162073abd90d81fd06dcfb6b36b994</meta:generator>
    <meta:document-statistic meta:table-count="3" meta:image-count="0" meta:object-count="0" meta:page-count="9" meta:paragraph-count="254" meta:word-count="4209" meta:character-count="32246" meta:non-whitespace-character-count="283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VdsDocumentId" meta:value-type="string">6972058b-8a96-43b4-8ee2-9d7b25b7ed0f</meta:user-defined>
    <meta:template xlink:type="simple" xlink:actuate="onRequest" xlink:title="Normal" xlink:href=""/>
  </office:meta>
</office:document-meta>
</file>